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ebdings1" svg:font-family="Web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Webdings" svg:font-family="Webdings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9.001cm" style:rel-column-width="65535*"/>
    </style:style>
    <style:style style:name="Tableau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9.001cm" style:rel-column-width="65535*"/>
    </style:style>
    <style:style style:name="Tableau1.2" style:family="table-row">
      <style:table-row-properties style:min-row-height="0.106cm"/>
    </style:style>
    <style:style style:name="P1" style:family="paragraph" style:parent-style-name="Standard">
      <style:paragraph-properties fo:text-align="center" style:justify-single-word="false"/>
      <style:text-properties fo:background-color="#e6e6ff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language="zxx" fo:country="none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" fo:font-size="10pt" fo:language="zxx" fo:country="none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imes New Roman" fo:font-size="10pt" fo:language="zxx" fo:country="none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normal" style:letter-kerning="true" style:font-name-asian="Arial2" style:font-size-asian="10pt" style:font-name-complex="Arial2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normal" style:letter-kerning="true" style:font-name-asian="Webdings" style:font-size-asian="10pt" style:font-name-complex="Webdings" style:font-size-complex="10pt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imes New Roman" fo:font-size="10pt" fo:language="zxx" fo:country="none" fo:font-style="normal" style:text-underline-style="none" fo:font-weight="normal" style:letter-kerning="true" style:font-name-asian="Arial2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" fo:font-size="10pt" fo:language="fr" fo:country="FR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language="fr" fo:country="FR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Webdings" style:font-size-asian="10pt" style:font-name-complex="Webdings" style:font-size-complex="10pt"/>
    </style:style>
    <style:style style:name="P12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Arial2" style:font-size-asian="10pt" style:font-name-complex="Arial2" style:font-size-complex="10pt"/>
    </style:style>
    <style:style style:name="P1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normal" style:letter-kerning="true" style:font-name-asian="Arial2" style:font-size-asian="10pt" style:font-name-complex="Arial2" style:font-size-complex="10pt"/>
    </style:style>
    <style:style style:name="P1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line-height="100%" fo:text-align="end" style:justify-single-word="false" style:text-autospace="none" style:punctuation-wrap="simple"/>
      <style:text-properties fo:font-variant="small-caps" fo:color="#000000" style:font-name="Arial1" fo:font-size="10pt" fo:language="fr" fo:country="FR" fo:font-style="normal" fo:font-weight="normal" style:letter-kerning="true" fo:background-color="#e6e6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 style:punctuation-wrap="simple"/>
      <style:text-properties fo:font-variant="small-caps" fo:color="#000000" style:font-name="Times New Roman" fo:font-size="10pt" fo:language="fr" fo:country="FR" fo:font-style="normal" fo:font-weight="bold" style:letter-kerning="true" fo:background-color="transparent" style:font-name-asian="Arial2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0pt" fo:language="zxx" fo:country="none" fo:font-style="normal" fo:font-weight="normal" style:letter-kerning="true" fo:background-color="#e6e6ff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000000" style:font-name="Arial" fo:font-size="12pt" fo:language="zxx" fo:country="none" fo:font-style="normal" fo:font-weight="bold" style:letter-kerning="true" fo:background-color="#e6e6ff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fo:background-color="#e6e6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punctuation-wrap="simple"/>
      <style:text-properties fo:color="#94006b" style:font-name="Times New Roman" fo:font-size="10pt" fo:language="zxx" fo:country="none" fo:font-style="normal" fo:font-weight="normal" style:letter-kerning="true" style:font-name-asian="Webdings" style:font-size-asian="10pt" style:font-name-complex="Webdings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 style:punctuation-wrap="simple"/>
      <style:text-properties fo:color="#94006b" style:font-name="Times New Roman" fo:font-size="10pt" fo:language="zxx" fo:country="none" fo:font-style="normal" fo:font-weight="normal" style:letter-kerning="true" style:font-name-asian="Arial2" style:font-size-asian="10pt" style:font-name-complex="Arial2" style:font-size-complex="10pt"/>
    </style:style>
    <style:style style:name="P2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" fo:font-size="10pt" fo:font-style="normal" fo:font-weight="normal"/>
    </style:style>
    <style:style style:name="P24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" fo:font-size="10pt" fo:font-style="normal" fo:font-weight="normal"/>
    </style:style>
    <style:style style:name="P25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" fo:font-size="10pt" fo:font-style="normal" fo:font-weight="normal" style:font-weight-asian="normal" style:font-weight-complex="normal"/>
    </style:style>
    <style:style style:name="P2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style:font-name="Times New Roman" fo:font-size="10pt" fo:language="zxx" fo:country="none" fo:font-style="normal" fo:font-weight="normal" style:letter-kerning="true" style:font-name-asian="Arial2" style:font-size-asian="10pt" style:font-name-complex="Arial2" style:font-size-complex="10pt"/>
    </style:style>
    <style:style style:name="P28" style:family="paragraph" style:parent-style-name="WW-Texte_20_brut">
      <style:paragraph-properties fo:margin-left="0cm" fo:margin-right="0cm" fo:line-height="100%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style:font-name="Times New Roman" fo:font-size="10pt" fo:language="en" fo:country="US" fo:font-style="normal" fo:font-weight="normal" style:letter-kerning="true" style:font-name-asian="Webdings" style:font-size-asian="10pt" style:font-name-complex="Webdings" style:font-size-complex="10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WW-Texte_20_brut">
      <style:paragraph-properties fo:line-height="100%" fo:text-align="end" style:justify-single-word="false" style:text-autospace="none" style:punctuation-wrap="simple"/>
      <style:text-properties fo:color="#000000" style:font-name="Arial1" fo:font-size="10pt" fo:language="fr" fo:country="FR" fo:font-style="normal" fo:font-weight="normal" style:letter-kerning="true" style:font-name-asian="Arial2" style:font-size-asian="12pt" style:font-name-complex="Arial2" style:font-size-complex="12pt"/>
    </style:style>
    <style:style style:name="P32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Arial1" fo:font-size="10pt" fo:language="en" fo:country="US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normal" style:letter-kerning="true" style:font-name-asian="Arial2" style:font-size-asian="10pt" style:font-name-complex="Arial2" style:font-size-complex="10pt"/>
    </style:style>
    <style:style style:name="P34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35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normal" style:letter-kerning="true" style:font-name-asian="Webdings" style:font-size-asian="10pt" style:font-name-complex="Webdings" style:font-size-complex="10pt"/>
    </style:style>
    <style:style style:name="P36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37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Arial2" style:font-size-asian="10pt" style:font-name-complex="Arial2" style:font-size-complex="10pt"/>
    </style:style>
    <style:style style:name="P38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39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Webdings" style:font-size-asian="10pt" style:font-name-complex="Webdings" style:font-size-complex="10pt"/>
    </style:style>
    <style:style style:name="P40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Webdings1" style:font-size-asian="10pt" style:font-name-complex="Webdings1" style:font-size-complex="10pt"/>
    </style:style>
    <style:style style:name="P41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fr" fo:country="FR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normal" style:letter-kerning="true" style:font-name-asian="Arial2" style:font-size-asian="10pt" style:font-name-complex="Arial2" style:font-size-complex="10pt"/>
    </style:style>
    <style:style style:name="P44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45" style:family="paragraph" style:parent-style-name="WW-Texte_20_brut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en" fo:country="US" fo:font-style="normal" fo:font-weight="normal" style:letter-kerning="true" style:font-name-asian="Webdings" style:font-size-asian="10pt" style:font-name-complex="Webdings" style:font-size-complex="10pt"/>
    </style:style>
    <style:style style:name="P46" style:family="paragraph" style:parent-style-name="WW-Texte_20_brut">
      <style:paragraph-properties fo:line-height="100%" fo:text-align="center" style:justify-single-word="false" style:text-autospace="none" style:punctuation-wrap="simple"/>
      <style:text-properties fo:font-variant="small-caps" fo:color="#000000" style:font-name="Arial1" fo:font-size="12pt" fo:language="zxx" fo:country="none" fo:font-style="normal" fo:font-weight="bold" style:letter-kerning="true" fo:background-color="#e6e6ff" style:font-name-asian="Arial2" style:font-size-asian="12pt" style:font-weight-asian="bold" style:font-name-complex="Arial2" style:font-size-complex="12pt" style:font-weight-complex="bold"/>
    </style:style>
    <style:style style:name="P47" style:family="paragraph" style:parent-style-name="WW-Texte_20_brut">
      <style:text-properties style:font-name="Times New Roman"/>
    </style:style>
    <style:style style:name="P48" style:family="paragraph" style:parent-style-name="WW-Texte_20_brut">
      <style:paragraph-properties fo:margin-left="0.635cm" fo:margin-right="0cm" fo:line-height="100%" fo:text-align="justify" style:justify-single-word="false" fo:text-indent="-0.635cm" style:auto-text-indent="false" style:text-autospace="none" style:punctuation-wrap="simple">
        <style:tab-stops/>
      </style:paragraph-properties>
      <style:text-properties fo:color="#000000" style:font-name="Times New Roman" fo:font-size="10pt" fo:language="en" fo:country="US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49" style:family="paragraph" style:parent-style-name="WW-Texte_20_brut">
      <style:paragraph-properties fo:margin-left="0.106cm" fo:margin-right="0cm" fo:line-height="100%" fo:text-align="justify" style:justify-single-word="false" fo:text-indent="0cm" style:auto-text-indent="false" style:text-autospace="none" style:punctuation-wrap="simple"/>
      <style:text-properties fo:color="#000000" style:font-name="Arial1" fo:font-size="10pt" fo:language="fr" fo:country="FR" fo:font-style="normal" fo:font-weight="normal" style:letter-kerning="true" style:font-name-asian="Arial2" style:font-size-asian="10pt" style:font-name-complex="Arial2" style:font-size-complex="10pt"/>
    </style:style>
    <style:style style:name="P50" style:family="paragraph" style:parent-style-name="WW-Texte_20_brut">
      <style:paragraph-properties fo:margin-left="0.106cm" fo:margin-right="0cm" fo:line-height="100%" fo:text-align="justify" style:justify-single-word="false" fo:text-indent="0cm" style:auto-text-indent="false" style:text-autospace="none" style:punctuation-wrap="simple"/>
      <style:text-properties fo:color="#000000" style:font-name="Arial1" fo:font-size="10pt" fo:language="zxx" fo:country="none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51" style:family="paragraph" style:parent-style-name="WW-Texte_20_brut">
      <style:paragraph-properties fo:margin-left="0.106cm" fo:margin-right="0cm" fo:line-height="100%" fo:text-align="justify" style:justify-single-word="false" fo:text-indent="0cm" style:auto-text-indent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Arial2" style:font-size-asian="10pt" style:font-weight-asian="bold" style:font-name-complex="Arial2" style:font-size-complex="10pt" style:font-weight-complex="bold"/>
    </style:style>
    <style:style style:name="P52" style:family="paragraph" style:parent-style-name="WW-Texte_20_brut">
      <style:paragraph-properties fo:margin-left="0.106cm" fo:margin-right="0cm" fo:line-height="100%" fo:text-align="justify" style:justify-single-word="false" fo:text-indent="0cm" style:auto-text-indent="false" style:text-autospace="none" style:punctuation-wrap="simple"/>
      <style:text-properties fo:color="#000000" style:font-name="Times New Roman" fo:font-size="10pt" fo:language="fr" fo:country="FR" fo:font-style="normal" fo:font-weight="normal" style:letter-kerning="true" style:font-name-asian="Arial2" style:font-size-asian="10pt" style:font-name-complex="Arial2" style:font-size-complex="10pt"/>
    </style:style>
    <style:style style:name="P53" style:family="paragraph" style:parent-style-name="WW-Texte_20_brut">
      <style:paragraph-properties fo:margin-left="0.106cm" fo:margin-right="0cm" fo:line-height="100%" fo:text-align="justify" style:justify-single-word="false" fo:text-indent="0cm" style:auto-text-indent="false" style:text-autospace="none" style:punctuation-wrap="simple"/>
      <style:text-properties fo:color="#000000" style:font-name="Times New Roman" fo:font-size="10pt" fo:language="zxx" fo:country="none" fo:font-style="normal" fo:font-weight="bold" style:letter-kerning="true" style:font-name-asian="Arial2" style:font-size-asian="10pt" style:font-weight-asian="bold" style:font-name-complex="Arial2" style:font-size-complex="10pt" style:font-weight-complex="bold"/>
    </style:style>
    <style:style style:name="P54" style:family="paragraph" style:parent-style-name="WW-Texte_20_brut">
      <style:paragraph-properties fo:margin-left="0.106cm" fo:margin-right="0cm" fo:line-height="100%" fo:text-align="center" style:justify-single-word="false" fo:text-indent="0cm" style:auto-text-indent="false" style:text-autospace="none" style:punctuation-wrap="simple"/>
      <style:text-properties fo:font-variant="small-caps" fo:color="#000000" style:font-name="Arial" fo:font-size="12pt" fo:language="zxx" fo:country="none" fo:font-style="normal" fo:font-weight="bold" style:letter-kerning="true" fo:background-color="#e6e6ff" style:font-name-asian="Arial2" style:font-size-asian="12pt" style:font-weight-asian="bold" style:font-name-complex="Arial2" style:font-size-complex="12pt" style:font-weight-complex="bold"/>
    </style:style>
    <style:style style:name="P55" style:family="paragraph" style:parent-style-name="WW-Texte_20_brut">
      <style:paragraph-properties fo:line-height="100%" fo:text-align="justify" style:justify-single-word="false" fo:background-color="transparent" style:text-autospace="none" style:punctuation-wrap="simple">
        <style:background-image/>
      </style:paragraph-properties>
      <style:text-properties fo:font-size="10pt" fo:background-color="transparent" style:font-size-asian="10pt" style:font-size-complex="10pt"/>
    </style:style>
    <style:style style:name="P56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57" style:family="paragraph" style:parent-style-name="Standard" style:list-style-name="L2">
      <style:paragraph-properties fo:text-align="center" style:justify-single-word="false"/>
      <style:text-properties fo:font-variant="small-caps" fo:color="#000000" style:font-name="Arial" fo:font-size="12pt" fo:language="zxx" fo:country="none" fo:font-style="normal" fo:font-weight="bold" style:letter-kerning="true" fo:background-color="#e6e6ff" style:font-name-asian="Arial2" style:font-size-asian="12pt" style:font-weight-asian="bold" style:font-name-complex="Arial2" style:font-size-complex="12pt" style:font-weight-complex="bold"/>
    </style:style>
    <style:style style:name="P58" style:family="paragraph" style:parent-style-name="WW-Texte_20_brut" style:list-style-name="L3">
      <style:paragraph-properties fo:line-height="100%" fo:text-align="justify" style:justify-single-word="false" style:text-autospace="none" style:punctuation-wrap="simple"/>
      <style:text-properties fo:color="#000000" style:font-name="Times New Roman" fo:font-size="10pt" fo:language="zxx" fo:country="none" fo:font-style="normal" fo:font-weight="normal" style:letter-kerning="true" style:font-name-asian="Arial2" style:font-size-asian="10pt" style:font-name-complex="Arial2" style:font-size-complex="10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Arial2" style:font-weight-asian="normal" style:font-name-complex="Arial2" style:font-weight-complex="normal"/>
    </style:style>
    <style:style style:name="T3" style:family="text">
      <style:text-properties fo:language="fr" fo:country="FR" style:font-name-asian="Arial2" style:font-name-complex="Arial2"/>
    </style:style>
    <style:style style:name="T4" style:family="text">
      <style:text-properties fo:language="fr" fo:country="FR" style:text-underline-style="none"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normal" style:font-weight-complex="bold"/>
    </style:style>
    <style:style style:name="T9" style:family="text">
      <style:text-properties style:font-name="Times New Roman" fo:font-weight="bold"/>
    </style:style>
    <style:style style:name="T10" style:family="text">
      <style:text-properties style:font-name="Times New Roman" fo:language="zxx" fo:country="none"/>
    </style:style>
    <style:style style:name="T11" style:family="text">
      <style:text-properties style:font-name="Times New Roman" fo:language="zxx" fo:country="none" fo:font-weight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style:font-name-asian="Arial2" style:font-weight-asian="normal" style:font-name-complex="Arial2" style:font-weight-complex="normal"/>
    </style:style>
    <style:style style:name="T14" style:family="text">
      <style:text-properties fo:language="zxx" fo:country="none" style:font-name-asian="Arial2" style:font-name-complex="Arial2"/>
    </style:style>
    <style:style style:name="T15" style:family="text">
      <style:text-properties fo:language="zxx" fo:country="none" style:font-name-asian="Webdings" style:font-name-complex="Webdings"/>
    </style:style>
    <style:style style:name="T16" style:family="text">
      <style:text-properties fo:language="zxx" fo:country="none" style:font-weight-asian="normal" style:font-weight-complex="normal"/>
    </style:style>
    <style:style style:name="T17" style:family="text">
      <style:text-properties fo:language="zxx" fo:country="none" fo:font-weight="bold"/>
    </style:style>
    <style:style style:name="T18" style:family="text">
      <style:text-properties fo:language="zxx" fo:country="none" fo:font-weight="bold" style:font-name-asian="Arial2" style:font-weight-asian="bold" style:font-name-complex="Arial2" style:font-weight-complex="bold"/>
    </style:style>
    <style:style style:name="T19" style:family="text">
      <style:text-properties fo:language="zxx" fo:country="none" style:text-underline-style="none"/>
    </style:style>
    <style:style style:name="T20" style:family="text">
      <style:text-properties fo:language="zxx" fo:country="none" style:text-underline-style="none" fo:font-weight="bold"/>
    </style:style>
    <style:style style:name="T21" style:family="text">
      <style:text-properties fo:language="zxx" fo:country="none" style:font-weight-asian="bold" style:font-weight-complex="bold"/>
    </style:style>
    <style:style style:name="T22" style:family="text">
      <style:text-properties fo:language="zxx" fo:country="none" style:font-style-asian="normal" style:font-weight-asian="normal" style:font-style-complex="normal" style:font-weight-complex="normal"/>
    </style:style>
    <style:style style:name="T23" style:family="text">
      <style:text-properties style:font-name-asian="Arial2" style:font-name-complex="Arial2"/>
    </style:style>
    <style:style style:name="T24" style:family="text">
      <style:text-properties style:font-name-asian="Arial2" style:font-weight-asian="normal" style:font-name-complex="Arial2" style:font-weight-complex="normal"/>
    </style:style>
    <style:style style:name="T25" style:family="text">
      <style:text-properties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size="10pt" fo:language="en" fo:country="US" fo:font-style="normal" fo:font-weight="normal" style:letter-kerning="true" style:font-name-asian="Arial2" style:font-size-asian="10pt" style:font-name-complex="Arial2" style:font-size-complex="10pt"/>
    </style:style>
    <style:style style:name="T28" style:family="text">
      <style:text-properties fo:color="#000000" fo:language="fr" fo:country="FR"/>
    </style:style>
    <style:style style:name="T29" style:family="text">
      <style:text-properties fo:color="#000000" fo:language="fr" fo:country="FR" style:letter-kerning="true" style:font-name-asian="Arial2" style:font-size-asian="10pt" style:font-name-complex="Arial2" style:font-size-complex="10pt"/>
    </style:style>
    <style:style style:name="T30" style:family="text">
      <style:text-properties fo:color="#000000" style:font-name="Times New Roman" fo:language="zxx" fo:country="none" fo:font-style="normal" fo:font-weight="normal" style:letter-kerning="true" style:font-name-asian="Arial2" style:font-name-complex="Arial2"/>
    </style:style>
    <style:style style:name="T31" style:family="text">
      <style:text-properties fo:color="#000000" style:font-name="Times New Roman" fo:language="zxx" fo:country="none" fo:font-style="normal" fo:font-weight="normal" style:letter-kerning="true" style:font-name-asian="Wingdings" style:font-name-complex="Wingdings"/>
    </style:style>
    <style:style style:name="T32" style:family="text">
      <style:text-properties fo:color="#000000" style:font-name-asian="Arial Black" style:font-style-asian="normal" style:font-weight-asian="normal" style:font-name-complex="Arial Black" style:font-style-complex="normal" style:font-weight-complex="normal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language="zxx" fo:country="none"/>
    </style:style>
    <style:style style:name="T35" style:family="text">
      <style:text-properties fo:color="#000000" fo:language="zxx" fo:country="none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language="zxx" fo:country="none" fo:font-weight="bold" style:font-weight-asian="bold" style:font-weight-complex="bold"/>
    </style:style>
    <style:style style:name="T38" style:family="text">
      <style:text-properties fo:color="#000000" fo:language="zxx" fo:country="none" fo:font-weight="normal" style:font-weight-asian="normal" style:font-weight-complex="normal"/>
    </style:style>
    <style:style style:name="T39" style:family="text">
      <style:text-properties style:font-name-asian="Webdings" style:font-name-complex="Webdings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style:font-weight-asian="bold" style:font-weight-complex="bold"/>
    </style:style>
    <style:style style:name="T42" style:family="text">
      <style:text-properties style:text-underline-style="none" fo:font-weight="bold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font-name-asian="Webdings" style:font-name-complex="Webdings"/>
    </style:style>
    <style:style style:name="T45" style:family="text">
      <style:text-properties fo:color="#94006b" fo:language="fr" fo:country="FR" style:letter-kerning="true" style:font-name-asian="Arial2" style:font-size-asian="10pt" style:font-name-complex="Arial2" style:font-size-complex="10pt"/>
    </style:style>
    <style:style style:name="T46" style:family="text">
      <style:text-properties style:font-name="Arial"/>
    </style:style>
    <style:style style:name="T47" style:family="text">
      <style:text-properties fo:color="#0000ff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48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font-style-asian="normal" style:font-weight-asian="normal" style:font-style-complex="normal" style:font-weight-complex="normal"/>
    </style:style>
    <style:style style:name="T50" style:family="text">
      <style:text-properties style:font-style-asian="normal" style:font-style-complex="normal"/>
    </style:style>
    <style:style style:name="T51" style:family="text">
      <style:text-properties fo:color="#ff0000" fo:font-weight="bold" style:font-weight-asian="bold" style:font-weight-complex="bold"/>
    </style:style>
    <style:style style:name="T5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ff0000" fo:language="zxx" fo:country="none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color="#ff0000" fo:language="zxx" fo:country="none" fo:font-weight="bold"/>
    </style:style>
    <style:style style:name="T55" style:family="text">
      <style:text-properties fo:color="#ff0000" style:font-name="Times New Roman" fo:language="zxx" fo:country="none" fo:font-weight="bold"/>
    </style:style>
    <style:style style:name="T56" style:family="text">
      <style:text-properties fo:color="#ff0000" style:font-name="Times New Roman" fo:language="fr" fo:country="FR" fo:font-weight="bold"/>
    </style:style>
    <style:style style:name="T57" style:family="text">
      <style:text-properties fo:color="#ff0000" style:font-style-asian="normal" style:font-style-complex="normal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REGLEMENT INTERIEUR</text:p>
          </table:table-cell>
        </table:table-row>
      </table:table>
      <text:p text:style-name="P1"/>
      <text:p text:style-name="P20">Préambule</text:p>
      <text:p text:style-name="P2">Le présent règlement a été réfléchi et voté <text:span text:style-name="T1">par les membres du </text:span>conseil d'école<text:span text:style-name="T1">, </text:span></text:p>
      <text:p text:style-name="P10">le <text:span text:style-name="T50">Mardi 6 Novembre 2018</text:span></text:p>
      <text:p text:style-name="P33">- Il s'inscrit dans le cadre du règlement départemental type.</text:p>
      <text:p text:style-name="P33">- Il est affiché, porté à la connaissance des élèves, remis aux parents d'élèves et transmis à l' Inspecteur de l' Éducation Nationale.</text:p>
      <text:p text:style-name="P34"/>
      <text:p text:style-name="P34">Le règlement intérieur de l’école a pour objectif de<text:span text:style-name="T5">:</text:span></text:p>
      <text:p text:style-name="P33"><text:tab/>- Permettre à tous de mieux profiter des disciplines scolaires et de contracter de bonnes habitudes.</text:p>
      <text:p text:style-name="P33"><text:tab/>- Permettre aux enfants et aux enseignants de travailler en toute quiétude.</text:p>
      <text:p text:style-name="P55"><text:span text:style-name="T30"><text:tab/></text:span><text:span text:style-name="T31">- </text:span><text:span text:style-name="T30">Prévenir les accidents en cherchant à en diminuer les causes les plus fréquentes.</text:span></text:p>
      <text:p text:style-name="P46"><text:span text:style-name="T46">Organisation</text:span> de la vie scolaire</text:p>
      <text:p text:style-name="P42">a)<text:span text:style-name="T12">Horaires et mouvements</text:span></text:p>
      <text:p text:style-name="P33">Le respect des horaires et des mouvements est utile au bon fonctionnement des cours et à la sécurité. </text:p>
      <text:p text:style-name="P35"><text:tab/><text:span text:style-name="T23">L’école ouvre aux élèves à 8h35 et à 13h35.</text:span></text:p>
      <text:p text:style-name="P35"><text:tab/><text:span text:style-name="T23">Les grilles sont fermées à 8h45 et à 13h45.</text:span></text:p>
      <text:p text:style-name="P35"><text:tab/><text:span text:style-name="T23">Les cours se terminent à 12h et à 16h30,les lundis, mardis, jeudis et vendredis. Les élèves sont reconduits jusqu’aux grilles par les enseignants.</text:span></text:p>
      <text:p text:style-name="P35"><text:tab/>De 8<text:span text:style-name="T23">h 35 à 8h45 les élèves se rendent seuls auprés de leur enseignant </text:span><text:span text:style-name="T25">dans leur classe.</text:span></text:p>
      <text:p text:style-name="P21"><text:span text:style-name="T47"><text:tab/></text:span><text:span text:style-name="T32">A 13h35 <text:s/>, les élèves montent en classe dans le calme.</text:span></text:p>
      <text:p text:style-name="P35"><text:tab/><text:span text:style-name="T23">L’accès se fait uniquement </text:span><text:span text:style-name="T25">par la cours</text:span><text:span text:style-name="T23"> sauf en cas de retard.</text:span></text:p>
      <text:p text:style-name="P6"><text:span text:style-name="T23"><text:tab/></text:span><text:span text:style-name="T25">A l'issue de la classe du matin et de l'après-midi, la sortie des élèves s'effectue sous la surveillance d'un enseignant, dans la limite des locaux de l'école (sauf pour les élèves pris en charge, à la demande des personnes responsables, par un service de restauration scolaire, un dispositif d'accompagnement ou par l'accueil périscolaire auquel l'élève est inscrit). Au-delà de l'enceinte scolaire, les parents assument la responsabilité de leur enfant selon les modalités qu'ils choisissent.<text:tab/></text:span></text:p>
      <text:p text:style-name="P8">Défense absolue est faite aux enfants et aux parents <text:s/>de pénétrer dans l'enceinte scolaire avant l'heure fixée. La surveillance ne s'exerçant qu'à partir de l'heure prévue.</text:p>
      <text:p text:style-name="P9">L'heure de référence est celle de l'école.</text:p>
      <text:p text:style-name="P17">Il est interdit d'entrer par l'école maternelle.</text:p>
      <table:table table:name="Tableau1" table:style-name="Tableau1">
        <table:table-column table:style-name="Tableau1.A"/>
        <table:table-row>
          <table:table-cell office:value-type="string">
            <text:p text:style-name="P30"/>
            <text:p text:style-name="P42">b)<text:span text:style-name="T12">Hygiène et vie commune</text:span></text:p>
            <text:p text:style-name="P33">Le respect d’autrui et la politesse sont des nécessités de la vie en communauté. Par conséquent aucun acte de violence ne sera toléré en raison de l’atteinte insupportable à la dignité et à l’intégrité physique ou morale des personnes qu’il implique toujours.</text:p>
            <text:p text:style-name="P35"><text:tab/><text:span text:style-name="T23">Chacun doit se présenter à l’école dans un état de </text:span><text:span text:style-name="T23">propreté et de santé convenable ( tous parasites doivent être </text:span><text:soft-page-break/><text:span text:style-name="T23">traités), dans une tenue correcte, chaussé de façon </text:span><text:span text:style-name="T23">à pouvoir marcher ou courir sans danger(tongs, talons, chaussures à </text:span><text:span text:style-name="T23">roulette ne sont pas tolerés). Le port de coiffure de toute nature (casquette, foulard, bandana, chapeau….) est interdit à l’intérieur des bâtiments.</text:span></text:p>
            <text:p text:style-name="P35"><text:tab/><text:span text:style-name="T23">Les </text:span><text:span text:style-name="T3">parents </text:span><text:span text:style-name="T23">doivent recouvrir livres et cahiers, </text:span><text:span text:style-name="T3">les élèves doivent </text:span><text:span text:style-name="T23">prendre le plus grand soin de tout le matériel scolaire.</text:span></text:p>
            <text:p text:style-name="P35"><text:span text:style-name="T5"><text:tab/></text:span><text:span text:style-name="T24">Ne sont autorisés que les objets </text:span><text:span text:style-name="T2">pour le travail de</text:span><text:span text:style-name="T24"> classe, </text:span><text:span text:style-name="T2">rang</text:span><text:span text:style-name="T24">és dans le cartable. Tout objet interdit ou dangereux pourra être confisqué par un adulte de l'école. </text:span><text:span text:style-name="T2">Il est interdit de porter </text:span><text:span text:style-name="T24">de</text:span><text:span text:style-name="T2">s</text:span><text:span text:style-name="T24"> bijoux et insignes</text:span><text:span text:style-name="T2">.</text:span><text:span text:style-name="T24"> L’école décline toute responsabilité en cas de perte, vol ou accident.</text:span></text:p>
            <text:p text:style-name="P39"><text:tab/><text:span text:style-name="T12"></text:span><text:span text:style-name="T23">L‘école doit rester un lieu propre, il faut jeter les papiers et les emballages à la poubelle</text:span><text:span text:style-name="T14">.</text:span><text:span text:style-name="T23"> Il faut fermer les robinets et ne pas jouer avec l’eau ni mettre du papier dans les lavabos. Il ne faut pas écrire sur les murs. Il faut respecter les affichages.</text:span></text:p>
            <text:p text:style-name="P40"><text:span text:style-name="T39"><text:tab/></text:span><text:span text:style-name="T15"></text:span><text:span text:style-name="T14">Les parents veillent au remplacement en cas de perte ou de détérioration du matériel.</text:span></text:p>
            <text:p text:style-name="P39"><text:tab/><text:span text:style-name="T12"></text:span><text:span text:style-name="T14">Les animaux sont interdits dans l’enceinte scolaire ( sauf à but pédagogique).</text:span></text:p>
            <text:p text:style-name="P11"><text:span text:style-name="T24"><text:tab/></text:span><text:span text:style-name="T13">Il est interdit de fumer dans l'enceinte de l'école</text:span><text:span text:style-name="T24">, c‘est-à-dire dès l’entrée <text:s/>dans les cours</text:span></text:p>
            <text:p text:style-name="P11"><text:span text:style-name="T24"><text:s text:c="14"/></text:span><text:span text:style-name="T16">Toutes nourritures et sucreries sont strictement interdites sauf événement en classe avec accord de l'enseignant.</text:span></text:p>
          </table:table-cell>
        </table:table-row>
        <table:table-row table:style-name="Tableau1.2">
          <table:table-cell office:value-type="string">
            <text:p text:style-name="P30"/>
          </table:table-cell>
        </table:table-row>
      </table:table>
      <text:p text:style-name="P36"/>
      <text:p text:style-name="P36">c) Sécurité</text:p>
      <text:p text:style-name="P47"><text:span text:style-name="T27">L'introduction des objets </text:span><text:span text:style-name="T43">suivants</text:span><text:span text:style-name="T27"> est prohibée sauf sur demande écrite de l'enseignant: (Balles et ballons personnels; objets contendants et coupants; briquets ou allumettes; téléphone portable; baladeur- jeux électroniques; armes réelles ou en plastiques). Ainsi que tout objet inutile ou nuisible aux apprentissages.</text:span></text:p>
      <text:p text:style-name="P13">En cas de non respect de cette règle, les objets seront confisqués et remis uniquement aux parents</text:p>
      <text:p text:style-name="P14">Chacun doit adopter un comportement responsable vis à vis du dispositif de sécurité. Toute dégradation ou usage abusif des alarmes met en danger la collectivité. C'est une faute grave.</text:p>
      <text:p text:style-name="P14">Il est interdit d'aller aux toilettes après la sonnerie de fin de récréation.</text:p>
      <text:p text:style-name="P13">d)<text:span text:style-name="T12">Sanctions / Récompenses</text:span></text:p>
      <text:p text:style-name="P43">- Si le règlement n’est pas respecté, des sanctions <text:span text:style-name="T12">appropriée</text:span><text:span text:style-name="T1">s, seront prises.</text:span></text:p>
      <text:p text:style-name="P45"><text:tab/><text:span text:style-name="T12"></text:span><text:span text:style-name="T3">En cas de faits graves (</text:span><text:span text:style-name="T14">vol, <text:s/>racket, agression verbale ou physique) </text:span><text:span text:style-name="T3">une fiche de signalement <text:s/></text:span><text:span text:style-name="T14">sera envoyée à l'Inspection</text:span><text:span text:style-name="T3"> Académique.</text:span><text:span text:style-name="T48"> </text:span></text:p>
      <text:p text:style-name="P45"><text:tab/><text:span text:style-name="T12"></text:span><text:span text:style-name="T14">En cas de manquements répétés une exclusion temporaire de la classe pour une durée précise pourra être mise en place avec un signalement à l'inspectrice de l'éducation nationale.</text:span></text:p>
      <text:p text:style-name="P5">Dans tous les cas de non respect, <text:span text:style-name="T40">l</text:span><text:span text:style-name="T41">es parents seront informés </text:span><text:span text:style-name="T41">par le cahier de </text:span><text:span text:style-name="T4">liaison</text:span><text:span text:style-name="T41"> ou convoqués chez la directrice</text:span></text:p>
      <text:p text:style-name="P4">e) aide aux élèves</text:p>
      <text:p text:style-name="P7">Elles sont mises en place dans le respect de la loi et sont <text:soft-page-break/>expliquées dès le début de l'année aux parents lors de la réunion de rentrée.</text:p>
      <text:list xml:id="list2275169234484134799" text:style-name="L1">
        <text:list-item>
          <text:p text:style-name="P56"><text:span text:style-name="T33">Pôle ressources</text:span>: <text:span text:style-name="T12">Il fait partie de l'éducation nationale, il est constitué d'enseignants spécialisés et de psychologues </text:span><text:span text:style-name="T36">scolaires de l'éducation nationale</text:span><text:span text:style-name="T38"> s</text:span><text:span text:style-name="T12">ous la responsabilité de l'IEN.( voir annexe 4) . <text:s/>Avant toute prise en charge une concertation avec la famille et les enseignants a lieu afin de mettre en place la meilleure aide possible pour l'enfant.</text:span></text:p>
        </text:list-item>
      </text:list>
      <text:p text:style-name="P18"/>
      <text:p text:style-name="P19">Les obligations des élèves</text:p>
      <text:p text:style-name="P33">Elles s’imposent à tous, quels que soient l'âge et la classe. Chacun a le droit à une vie harmonieuse à l’intérieur de l’école, ceci nécessite le respect des règles.</text:p>
      <text:p text:style-name="P28"><text:span text:style-name="T18">Neutralité et laïcité</text:span><text:span text:style-name="T14"> : comme tous les membres de la communauté scolaire, les élèves sont soumis au strict respect des deux principes fondamentaux de neutralité et laïcité.</text:span></text:p>
      <text:p text:style-name="P27"/>
      <text:p text:style-name="P48"><text:span text:style-name="T42">a)</text:span><text:span text:style-name="T20">Absences</text:span><text:span text:style-name="T19"> </text:span><text:span text:style-name="T12">:</text:span></text:p>
      <text:p text:style-name="P37"><text:span text:style-name="T12">Elles doivent être obligatoirement signalées </text:span>le jour même par téléphone ou par écrit<text:span text:style-name="T12">. Passé ce délai un certificat médical pourra être demandé. Quand elles exc</text:span>è<text:span text:style-name="T12">dent quatre demi-journées dans le mois et/ou sans motif légitime, elles seront signalées directement au Directeur Académique qui adressera un avertissement aux familles pour informer des sanctions possibles (circulaire 91-124 du 06/06/91).</text:span></text:p>
      <text:p text:style-name="P32"><text:span text:style-name="T6">b</text:span><text:span text:style-name="T9">)</text:span><text:span text:style-name="T11">Retards</text:span><text:span text:style-name="T10"> :</text:span></text:p>
      <text:p text:style-name="P33">Ils devront être justifiés et feront l’objet d’un bulletin de retard, voire d’une convocation des parents s’ils sont trop fréquents.</text:p>
      <text:p text:style-name="P5">L’élève en retard doit impérativement entrer par la porte près du bureau de la directrice. </text:p>
      <text:p text:style-name="P3">Il est interdit de passer par la maternelle.</text:p>
      <text:p text:style-name="P44"><text:span text:style-name="T6">c)</text:span><text:span text:style-name="T17">Sorties</text:span><text:span text:style-name="T12"> : </text:span></text:p>
      <text:p text:style-name="P33">Aucun élève n’est autorisé à sortir de l’école pendant les heures scolaires. </text:p>
      <text:p text:style-name="P22"><text:span text:style-name="T26">Des autorisations exceptionnelles peuvent être accordées par Madame la Directrice,</text:span><text:span text:style-name="T28"> </text:span><text:span text:style-name="T26">ou le personnel <text:s/>médical scolaire. </text:span></text:p>
      <text:p text:style-name="P12">En dehors des heures d’ouvertures et de fermetures de l’école, les élèves qui sont autorisés à sortir ou à rentrer, doivent être accompagnés d’un adulte auprès de l'enseignant.</text:p>
      <text:p text:style-name="P5"><text:span text:style-name="T7">En cas de départ anticipé ou de retard tardif</text:span> lors des périodes de vacances, <text:span text:style-name="T7">une autorisation devra être demandée auprès de Madame l'inspectrice</text:span> sous couvert de Madame la directrice et de l'enseignant, <text:span text:style-name="T7">15 jours avant la date prévue</text:span> afin d'obtenir un accord. Dans le cas contraire un signalement d'abus sera fait auprés du Directeur Académique.</text:p>
      <text:p text:style-name="P15"><text:span text:style-name="T6">d)</text:span><text:span text:style-name="T17">Dispenses et soins</text:span><text:span text:style-name="T12"> :</text:span></text:p>
      <text:p text:style-name="P27">La fréquentation des cours d’EPS et de natation est obligatoire. Toute dispense de plusieurs séances doit être justifiée par un certificat médical.</text:p>
      <text:p text:style-name="P37"><text:span text:style-name="T12">Toute maladie chronique, doit faire l’objet d’un PAI. </text:span><text:span text:style-name="T21">Aucun médicament </text:span><text:span text:style-name="T12">ne peut être donné aux élèves sans PAI.</text:span></text:p>
      <text:p text:style-name="P38"><text:span text:style-name="T6">e) Récréation</text:span> <text:span text:style-name="T5">:</text:span></text:p>
      <text:p text:style-name="P37">C’est un moment de détente, tout <text:s/>manque de civilité sera sanctionné. La famille en sera informée par le cahier de liaison. </text:p>
      <text:p text:style-name="P23"><text:span text:style-name="T29">Une fiche de</text:span><text:span text:style-name="T45"> </text:span><text:span text:style-name="T29">signalement sera faite en cas de récidive ou selon </text:span><text:soft-page-break/><text:span text:style-name="T29">la gravité du manquement.</text:span></text:p>
      <text:p text:style-name="P24"><text:span text:style-name="T8">L'élève pourra se voir privé d'une partie de la récréation à titre de punition</text:span><text:span text:style-name="T5">.</text:span></text:p>
      <text:p text:style-name="P25"/>
      <text:list xml:id="list8499557832955162383" text:style-name="L2">
        <text:list-header>
          <text:p text:style-name="P57">Liens et rencontres avec les familles</text:p>
        </text:list-header>
      </text:list>
      <text:p text:style-name="P33">Les liens et les rencontres entre l’école et la famille sont nécessaires à la réussite de l’élève.</text:p>
      <text:p text:style-name="P41">a) <text:span text:style-name="T12">Le carnet de liaison </text:span></text:p>
      <text:p text:style-name="P33">Permet de faire passer les informations, il doit être regardé chaque jour par les parents et signé dès qu’une information y est inscrite.</text:p>
      <text:p text:style-name="P41">b) <text:span text:style-name="T12">Contrôle de l’activité scolaire</text:span></text:p>
      <text:p text:style-name="P33">- Les cahiers sont remis à la famille régulièrement.</text:p>
      <text:p text:style-name="P37"><text:span text:style-name="T44">- </text:span><text:span text:style-name="T12">Un </text:span>porte-vues regroupant<text:span text:style-name="T12"> les évaluations et le </text:span><text:span text:style-name="T22">Livret Scolaire Unique</text:span><text:span text:style-name="T12"> sont remis régulièrement (</text:span>minimum <text:span text:style-name="T49">2</text:span> fois) à la famille, <text:s/>ils<text:span text:style-name="T12"> doivent être signés puis rendus à l’école.</text:span> <text:span text:style-name="T12">En cas de problème, il</text:span> peut être remis aux parents <text:span text:style-name="T12">par Madame la </text:span>D<text:span text:style-name="T12">irectrice .</text:span></text:p>
      <text:list xml:id="list2002109586025360632" text:style-name="L3">
        <text:list-item>
          <text:p text:style-name="P58">Ces documents suivent l'élève sur sa scolarité élémentaire, comportent des résultats de plusieurs années afin de mettre en évidence les progrès de l'élève.</text:p>
        </text:list-item>
      </text:list>
      <text:p text:style-name="P26">c) <text:span text:style-name="T12">Réception des parents :</text:span></text:p>
      <text:p text:style-name="P33">- Une réunion d’information est organisée en début d’année, la présence d’un des parents est indispensable.</text:p>
      <text:p text:style-name="P37"><text:span text:style-name="T12">- Les enseignants souhaitent vivement que les parents viennent les rencontrer régulièrement, mais afin de ne pas gêner le service, il leur est demandé</text:span> : </text:p>
      <text:p text:style-name="P37"><text:tab/><text:span text:style-name="T12">- </text:span><text:span text:style-name="T21">de prendre rendez-vous en dehors des heures scolaires et de mise en rang</text:span><text:span text:style-name="T12">, par l’intermédiaire du cahier de liaison, au moins la veille afin d’avoir l’accord.</text:span></text:p>
      <text:p text:style-name="P37"><text:tab/><text:span text:style-name="T12">- </text:span><text:span text:style-name="T21">d’éviter de parler avec </text:span><text:span text:style-name="T12">l’enseignant </text:span><text:span text:style-name="T21">lors de la mise en rang </text:span><text:span text:style-name="T12">des élèves.</text:span></text:p>
      <text:p text:style-name="P51"/>
      <text:p text:style-name="P53">Les parents ne sont autorisés à pénétrer dans les cours et l’établissement qu’avec l’autorisation d’un enseignant ou du gardien.</text:p>
      <text:p text:style-name="P49"/>
      <text:p text:style-name="P52">- Afin de mieux discuter avec les parents et de mieux les recevoir, <text:s/><text:span text:style-name="T12">Madame la Directrice </text:span>ne <text:span text:style-name="T12">reçoit </text:span>que<text:span text:style-name="T12"> sur rendez-vous</text:span> sauf cas d’urgence.</text:p>
      <text:p text:style-name="P50"/>
      <text:p text:style-name="P54">Divers</text:p>
      <text:p text:style-name="P52"><text:tab/><text:span text:style-name="T12">Les études dirigées et la restauration scolaire font l’objet de règlements particuliers supplémentaires, établis en relation avec la municipalité qui est gestionnaire de ces deux moments.</text:span></text:p>
      <text:p text:style-name="P33"/>
      <text:p text:style-name="P31"/>
      <text:p text:style-name="P16">L’équipe éducative</text:p>
      <text:p text:style-name="P16"/>
      <text:p text:style-name="P16"/>
      <text:p text:style-name="P16">Signatures de l'eleve et ses par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Webdings1" svg:font-family="Web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Webdings" svg:font-family="Webdings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e_20_brut" style:display-name="WW-Texte brut" style:family="paragraph" style:next-style-name="Standard">
      <style:paragraph-properties fo:line-height="100%" style:text-autospace="none" style:punctuation-wrap="simple"/>
      <style:text-properties style:font-name="Courier New" fo:font-size="10pt" fo:language="zxx" fo:country="none" style:letter-kerning="true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2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26S</meta:editing-duration>
    <meta:editing-cycles>19</meta:editing-cycles>
    <meta:generator>OpenOffice.org/3.4.1$Win32 OpenOffice.org_project/341m1$Build-9593</meta:generator>
    <dc:date>2019-12-10T16:47:21.16</dc:date>
    <meta:print-date>2016-05-19T18:51:39.31</meta:print-date>
    <meta:document-statistic meta:table-count="2" meta:image-count="0" meta:object-count="0" meta:page-count="4" meta:paragraph-count="86" meta:word-count="1560" meta:character-count="9665"/>
    <meta:user-defined meta:name="Info 1"/>
    <meta:user-defined meta:name="Info 2"/>
    <meta:user-defined meta:name="Info 3"/>
    <meta:user-defined meta:name="Info 4"/>
  </office:meta>
</office:document-meta>
</file>