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Gill Sans MT" svg:font-family="'Gill Sans MT'"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ill Sans MT" fo:font-size="10.5pt" style:font-size-asian="10.5pt" style:font-size-complex="10.5pt"/>
    </style:style>
    <style:style style:name="P2" style:family="paragraph" style:parent-style-name="Standard" style:list-style-name="L3">
      <style:text-properties style:font-name="Gill Sans MT" fo:font-size="10.5pt" style:font-size-asian="10.5pt" style:font-size-complex="10.5pt"/>
    </style:style>
    <style:style style:name="P3" style:family="paragraph" style:parent-style-name="Standard">
      <style:paragraph-properties fo:text-align="justify" style:justify-single-word="false"/>
      <style:text-properties style:font-name="Gill Sans MT" fo:font-size="10.5pt" style:font-size-asian="10.5pt" style:font-size-complex="10.5pt"/>
    </style:style>
    <style:style style:name="P4" style:family="paragraph" style:parent-style-name="Standard" style:list-style-name="L8">
      <style:paragraph-properties fo:text-align="justify" style:justify-single-word="false"/>
      <style:text-properties style:font-name="Gill Sans MT" fo:font-size="10.5pt" style:font-size-asian="10.5pt" style:font-size-complex="10.5pt"/>
    </style:style>
    <style:style style:name="P5" style:family="paragraph" style:parent-style-name="Standard" style:list-style-name="L12">
      <style:paragraph-properties fo:text-align="justify" style:justify-single-word="false"/>
      <style:text-properties style:font-name="Gill Sans MT" fo:font-size="10.5pt" style:font-size-asian="10.5pt" style:font-size-complex="10.5pt"/>
    </style:style>
    <style:style style:name="P6" style:family="paragraph" style:parent-style-name="Standard" style:list-style-name="L13">
      <style:paragraph-properties fo:text-align="justify" style:justify-single-word="false"/>
      <style:text-properties style:font-name="Gill Sans MT" fo:font-size="10.5pt" style:font-size-asian="10.5pt" style:font-size-complex="10.5pt"/>
    </style:style>
    <style:style style:name="P7" style:family="paragraph" style:parent-style-name="Standard" style:list-style-name="L4">
      <style:text-properties style:font-name="Gill Sans MT" fo:font-size="10.5pt" style:font-size-asian="10.5pt" style:font-size-complex="10.5pt"/>
    </style:style>
    <style:style style:name="P8" style:family="paragraph" style:parent-style-name="Standard" style:list-style-name="L5">
      <style:text-properties style:font-name="Gill Sans MT" fo:font-size="10.5pt" style:font-size-asian="10.5pt" style:font-size-complex="10.5pt"/>
    </style:style>
    <style:style style:name="P9" style:family="paragraph" style:parent-style-name="Standard">
      <style:paragraph-properties fo:text-align="center" style:justify-single-word="false"/>
      <style:text-properties style:font-name="Gill Sans MT" fo:font-size="10.5pt" style:font-size-asian="10.5pt" style:font-size-complex="10.5pt"/>
    </style:style>
    <style:style style:name="P10" style:family="paragraph" style:parent-style-name="Standard">
      <style:paragraph-properties fo:text-align="justify" style:justify-single-word="false"/>
      <style:text-properties style:font-name="Gill Sans MT" fo:font-size="10.5pt" fo:font-style="italic" style:font-size-asian="10.5pt" style:font-style-asian="italic" style:font-size-complex="10.5pt" style:font-style-complex="italic"/>
    </style:style>
    <style:style style:name="P11" style:family="paragraph" style:parent-style-name="Standard">
      <style:text-properties style:font-name="Gill Sans MT" fo:font-size="10.5pt" style:text-underline-style="none" fo:font-weight="bold" style:font-size-asian="10.5pt" style:font-weight-asian="bold" style:font-size-complex="10.5pt" style:font-weight-complex="bold"/>
    </style:style>
    <style:style style:name="P12" style:family="paragraph" style:parent-style-name="Standard">
      <style:text-properties style:font-name="Gill Sans MT" fo:font-size="10.5pt" style:text-underline-style="none"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style:tab-stops>
          <style:tab-stop style:position="-2.566cm"/>
        </style:tab-stops>
      </style:paragraph-properties>
      <style:text-properties style:font-name="Gill Sans MT" fo:font-size="10.5pt" style:text-underline-style="none" fo:font-weight="normal" style:font-size-asian="10.5pt" style:font-weight-asian="normal" style:font-size-complex="10.5pt" style:font-weight-complex="normal"/>
    </style:style>
    <style:style style:name="P14" style:family="paragraph" style:parent-style-name="Standard" style:list-style-name="L7">
      <style:paragraph-properties fo:text-align="justify" style:justify-single-word="false">
        <style:tab-stops>
          <style:tab-stop style:position="-2.566cm"/>
        </style:tab-stops>
      </style:paragraph-properties>
      <style:text-properties style:font-name="Gill Sans MT" fo:font-size="10.5pt" style:text-underline-style="none" fo:font-weight="normal"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Gill Sans MT" fo:font-size="10.5pt" style:text-underline-style="solid" style:text-underline-width="auto" style:text-underline-color="font-color" style:font-size-asian="10.5pt" style:font-size-complex="10.5pt"/>
    </style:style>
    <style:style style:name="P16" style:family="paragraph" style:parent-style-name="Standard">
      <style:text-properties fo:font-size="10.5pt" style:font-size-asian="10.5pt" style:font-size-complex="10.5pt"/>
    </style:style>
    <style:style style:name="P17" style:family="paragraph" style:parent-style-name="Standard">
      <style:text-properties fo:font-size="10.5pt" fo:font-weight="normal" style:font-size-asian="10.5pt" style:font-weight-asian="normal" style:font-size-complex="10.5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2.566cm"/>
        </style:tab-stops>
      </style:paragraph-properties>
      <style:text-properties style:font-name="Gill Sans MT" fo:font-size="10.5pt" style:text-underline-style="none" fo:font-weight="normal" style:font-size-asian="10.5pt" style:font-weight-asian="normal" style:font-size-complex="10.5pt" style:font-weight-complex="normal"/>
    </style:style>
    <style:style style:name="P19" style:family="paragraph" style:parent-style-name="Standard" style:list-style-name="L6">
      <style:paragraph-properties fo:margin-left="0cm" fo:margin-right="0cm" fo:text-align="justify" style:justify-single-word="false" fo:text-indent="0cm" style:auto-text-indent="false">
        <style:tab-stops>
          <style:tab-stop style:position="-2.566cm"/>
        </style:tab-stops>
      </style:paragraph-properties>
      <style:text-properties style:font-name="Gill Sans MT" fo:font-size="10.5pt" style:text-underline-style="none" fo:font-weight="normal" style:font-size-asian="10.5pt" style:font-weight-asian="normal" style:font-size-complex="10.5pt" style:font-weight-complex="normal"/>
    </style:style>
    <style:style style:name="P20" style:family="paragraph" style:parent-style-name="Standard">
      <style:paragraph-properties fo:margin-left="0cm" fo:margin-right="0cm" fo:text-indent="0cm" style:auto-text-indent="false">
        <style:tab-stops>
          <style:tab-stop style:position="-2.566cm"/>
        </style:tab-stops>
      </style:paragraph-properties>
      <style:text-properties style:font-name="Gill Sans MT" fo:font-size="10.5pt" style:text-underline-style="none" fo:font-weight="normal" style:font-size-asian="10.5pt" style:font-weight-asian="normal" style:font-size-complex="10.5pt" style:font-weight-complex="normal"/>
    </style:style>
    <style:style style:name="P21" style:family="paragraph" style:parent-style-name="Standard" style:list-style-name="L10">
      <style:paragraph-properties fo:margin-left="0cm" fo:margin-right="0cm" fo:text-indent="0cm" style:auto-text-indent="false">
        <style:tab-stops>
          <style:tab-stop style:position="-2.566cm"/>
        </style:tab-stops>
      </style:paragraph-properties>
      <style:text-properties style:font-name="Gill Sans MT" fo:font-size="10.5pt" style:text-underline-style="none" fo:font-weight="normal" style:font-size-asian="10.5pt" style:font-weight-asian="normal" style:font-size-complex="10.5pt" style:font-weight-complex="normal"/>
    </style:style>
    <style:style style:name="P22" style:family="paragraph" style:parent-style-name="Standard">
      <style:paragraph-properties fo:margin-left="0cm" fo:margin-right="0cm" fo:text-indent="0cm" style:auto-text-indent="false">
        <style:tab-stops>
          <style:tab-stop style:position="-2.566cm"/>
        </style:tab-stops>
      </style:paragraph-properties>
      <style:text-properties style:font-name="Gill Sans MT" fo:font-size="10.5pt" style:font-size-asian="10.5pt" style:font-size-complex="10.5pt"/>
    </style:style>
    <style:style style:name="P23" style:family="paragraph" style:parent-style-name="Standard" style:list-style-name="L9">
      <style:paragraph-properties fo:margin-left="0cm" fo:margin-right="0cm" fo:text-indent="0cm" style:auto-text-indent="false">
        <style:tab-stops>
          <style:tab-stop style:position="-2.566cm"/>
        </style:tab-stops>
      </style:paragraph-properties>
      <style:text-properties style:font-name="Gill Sans MT" fo:font-size="10.5pt"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Standard" style:list-style-name="L10">
      <style:paragraph-properties fo:margin-left="0cm" fo:margin-right="0cm" fo:text-indent="0cm" style:auto-text-indent="false">
        <style:tab-stops>
          <style:tab-stop style:position="-2.566cm"/>
        </style:tab-stops>
      </style:paragraph-properties>
      <style:text-properties style:font-name="Gill Sans MT" fo:font-size="10.5pt" style:text-underline-style="solid" style:text-underline-width="auto" style:text-underline-color="font-color" fo:font-weight="bold" style:font-size-asian="10.5pt" style:font-weight-asian="bold" style:font-size-complex="10.5pt" style:font-weight-complex="bold"/>
    </style:style>
    <style:style style:name="P25" style:family="paragraph" style:parent-style-name="Text_20_body">
      <style:text-properties style:font-name="Gill Sans MT" fo:font-size="10.5pt" style:text-underline-style="solid" style:text-underline-width="auto" style:text-underline-color="font-color" fo:font-weight="bold" style:font-size-asian="10.5pt" style:font-size-complex="10.5pt"/>
    </style:style>
    <style:style style:name="P26" style:family="paragraph" style:parent-style-name="Text_20_body">
      <style:text-properties fo:font-size="10.5pt" style:font-size-asian="10.5pt" style:font-size-complex="10.5pt"/>
    </style:style>
    <style:style style:name="P27" style:family="paragraph" style:parent-style-name="Text_20_body">
      <style:text-properties style:font-name="Arial1" fo:font-size="10.5pt" fo:font-weight="bold" style:font-size-asian="10.5pt" style:font-size-complex="10.5pt"/>
    </style:style>
    <style:style style:name="P28" style:family="paragraph" style:parent-style-name="Text_20_body" style:list-style-name="L1">
      <style:paragraph-properties loext:contextual-spacing="false" fo:margin-top="0cm" fo:margin-bottom="0.212cm" fo:text-align="justify" style:justify-single-word="false"/>
      <style:text-properties style:font-name="Gill Sans MT" fo:font-size="10.5pt" style:font-size-asian="10.5pt" style:font-size-complex="10.5pt"/>
    </style:style>
    <style:style style:name="P29" style:family="paragraph" style:parent-style-name="Text_20_body">
      <style:paragraph-properties loext:contextual-spacing="false" fo:margin-top="0cm" fo:margin-bottom="0.212cm" fo:text-align="justify" style:justify-single-word="false"/>
      <style:text-properties style:font-name="Gill Sans MT" fo:font-size="10.5pt" style:font-size-asian="10.5pt" style:font-size-complex="10.5pt"/>
    </style:style>
    <style:style style:name="P30" style:family="paragraph" style:parent-style-name="Text_20_body">
      <style:paragraph-properties loext:contextual-spacing="false" fo:margin-top="0cm" fo:margin-bottom="0.212cm" fo:text-align="justify" style:justify-single-word="false"/>
      <style:text-properties style:font-name="Gill Sans MT" fo:font-size="10.5pt" style:text-underline-style="none" fo:font-weight="normal" style:font-size-asian="10.5pt" style:font-weight-asian="normal" style:font-size-complex="10.5pt" style:font-weight-complex="normal"/>
    </style:style>
    <style:style style:name="P31" style:family="paragraph" style:parent-style-name="Text_20_body" style:list-style-name="L2">
      <style:paragraph-properties fo:margin-left="0.953cm" fo:margin-right="0cm" fo:text-align="justify" style:justify-single-word="false" fo:text-indent="-0.079cm" style:auto-text-indent="false">
        <style:tab-stops>
          <style:tab-stop style:position="0.503cm"/>
        </style:tab-stops>
      </style:paragraph-properties>
      <style:text-properties style:font-name="Gill Sans MT" fo:font-size="10.5pt" style:font-size-asian="10.5pt" style:font-size-complex="10.5pt"/>
    </style:style>
    <style:style style:name="P32" style:family="paragraph" style:parent-style-name="Text_20_body" style:list-style-name="L11">
      <style:paragraph-properties fo:margin-left="1.27cm" fo:margin-right="0cm" fo:text-indent="-0.635cm" style:auto-text-indent="false"/>
      <style:text-properties style:font-name="Arial1" fo:font-size="10.5pt" fo:font-weight="normal" style:font-size-asian="10.5pt" style:font-weight-asian="normal" style:font-size-complex="10.5pt" style:font-weight-complex="normal"/>
    </style:style>
    <style:style style:name="P33" style:family="paragraph" style:parent-style-name="Text_20_body">
      <style:paragraph-properties fo:margin-left="1.27cm" fo:margin-right="0cm" fo:text-indent="-0.635cm" style:auto-text-indent="false"/>
      <style:text-properties fo:font-size="10.5pt" fo:font-weight="normal" style:font-size-asian="10.5pt" style:font-weight-asian="normal" style:font-size-complex="10.5pt" style:font-weight-complex="normal"/>
    </style:style>
    <style:style style:name="P34" style:family="paragraph">
      <style:paragraph-properties fo:text-align="center"/>
    </style:style>
    <style:style style:name="P35" style:family="paragraph">
      <style:paragraph-properties fo:text-align="center"/>
      <style:text-properties style:font-name="Candara"/>
    </style:style>
    <style:style style:name="T1" style:family="text">
      <style:text-properties fo:font-style="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Arial1"/>
    </style:style>
    <style:style style:name="T7" style:family="text">
      <style:text-properties style:font-name="Arial1" fo:font-weight="bold"/>
    </style:style>
    <style:style style:name="T8" style:family="text">
      <style:text-properties style:font-name="Arial1" fo:font-weight="normal" style:font-weight-asian="normal" style:font-weight-complex="normal"/>
    </style:style>
    <style:style style:name="T9" style:family="text">
      <style:text-properties style:font-name="Gill Sans MT"/>
    </style:style>
    <style:style style:name="T10" style:family="text">
      <style:text-properties fo:font-variant="normal" fo:text-transform="none" style:font-name="Arial1"/>
    </style:style>
    <style:style style:name="T11" style:family="text">
      <style:text-properties fo:font-variant="normal" fo:text-transform="none" style:font-name="Arial1"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Candara"/>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rect text:anchor-type="paragraph" draw:z-index="0" draw:style-name="gr1" draw:text-style-name="P35" svg:width="16.987cm" svg:height="2.832cm" svg:x="0.007cm" svg:y="0.041cm"><text:p text:style-name="P34"><text:span text:style-name="T13">Compte rendu 3ème conseil d'école</text:span></text:p><text:p text:style-name="P34"><text:span text:style-name="T13">Lundi 20 Juin 2022 de 18h à 20h</text:span></text:p><text:p text:style-name="P34"><text:span text:style-name="T13">École élémentaire Les Pâquerettes</text:span></text:p></draw:rect></text:p>
      <text:p text:style-name="Standard"/>
      <text:p text:style-name="Standard"/>
      <text:p text:style-name="Standard"/>
      <text:p text:style-name="Standard"/>
      <text:p text:style-name="Standard"/>
      <text:p text:style-name="Standard"/>
      <text:p text:style-name="P25">Étaient présents <text:span text:style-name="T1">:</text:span></text:p>
      <text:list xml:id="list989287203060181835" text:style-name="L1">
        <text:list-item>
          <text:p text:style-name="P28">Enseignants : Mesdames Manresa,  Laurence, Boisse, Chambelin, L'Hermitte, Escuriet, Favrie, Vancraeynest, Berson, Bourges, Hubbel, Hachmi, Cohen et Noulot. Ms Pâtre, Bris, Gaouaoui et Le Roncé.</text:p>
        </text:list-item>
      </text:list>
      <text:p text:style-name="P29"/>
      <text:list xml:id="list36679730" text:continue-numbering="true" text:style-name="L1">
        <text:list-item>
          <text:p text:style-name="P28">Elu à la mairie de Nanterre : M Azzouz</text:p>
        </text:list-item>
        <text:list-item>
          <text:p text:style-name="P28">Représentants de parents d’élèves :</text:p>
        </text:list-item>
      </text:list>
      <text:p text:style-name="P29">M. Luneau ; Mmes Cherigui, Fathhi et Ben Amor.</text:p>
      <text:p text:style-name="P30"/>
      <text:list xml:id="list3227770524231876317" text:style-name="L2">
        <text:list-item>
          <text:p text:style-name="P31"><text:tab/><text:span text:style-name="T2">La prochaine rentrée scolaire </text:span></text:p>
        </text:list-item>
      </text:list>
      <text:p text:style-name="P1"><text:s/>Sont prévus pour la rentrée:</text:p>
      <text:list xml:id="list8193934928701605041" text:style-name="L3">
        <text:list-item>
          <text:list>
            <text:list-item>
              <text:p text:style-name="P2">63 élèves en CP (dont 2 ULIS)</text:p>
            </text:list-item>
            <text:list-item>
              <text:p text:style-name="P2">45 élèves en CE1 (dont 3 ULIS)</text:p>
            </text:list-item>
            <text:list-item>
              <text:p text:style-name="P2">59 élèves en CE2 (dont 1 ULIS)</text:p>
            </text:list-item>
            <text:list-item>
              <text:p text:style-name="P2">36 élèves en CM1 (dont 3 ULIS)</text:p>
            </text:list-item>
            <text:list-item>
              <text:p text:style-name="P2">46 élèves en CM2 (dont 2 ULIS)</text:p>
            </text:list-item>
          </text:list>
        </text:list-item>
      </text:list>
      <text:p text:style-name="P3">Total de 244 élèves.</text:p>
      <text:p text:style-name="P3"><text:s/></text:p>
      <text:p text:style-name="P10">141 élèves en CE2/CM1/CM2, soit une moyenne de 23,5 </text:p>
      <text:p text:style-name="P3">12/13 élèves par classes en CP ; 11/12 en CE1.</text:p>
      <text:p text:style-name="P3">Mme la directrice annonce et explicite la structure envisagée</text:p>
      <text:p text:style-name="P1"><text:tab/>- 5 classes de CP</text:p>
      <text:list xml:id="list8523112398999417833" text:style-name="L4">
        <text:list-item>
          <text:list>
            <text:list-item>
              <text:p text:style-name="P7">4 classes de CE1</text:p>
            </text:list-item>
            <text:list-item>
              <text:p text:style-name="P7">2 classes de CE2</text:p>
            </text:list-item>
            <text:list-item>
              <text:p text:style-name="P7">1 classe de CE2/CM1 </text:p>
            </text:list-item>
            <text:list-item>
              <text:p text:style-name="P7">1 CM1</text:p>
            </text:list-item>
            <text:list-item>
              <text:p text:style-name="P7">2 CM2</text:p>
            </text:list-item>
            <text:list-item>
              <text:p text:style-name="P7">l'unité d'inclusion</text:p>
            </text:list-item>
          </text:list>
        </text:list-item>
      </text:list>
      <text:p text:style-name="P3">A l'heure actuelle, tous les postes ont été pourvus à titre définitif.</text:p>
      <text:p text:style-name="P1"/>
      <text:p text:style-name="P3">La rentrée des classes aura lieu le Jeudi 1er Septembre à 8h35 pour les CE1, CE2, CM1, et CM2.</text:p>
      <text:p text:style-name="P3">Les CP <text:s/>et les ULIS seront accueillis à partir de 9h30 dans la cour. </text:p>
      <text:p text:style-name="P3"><text:span text:style-name="T3">Uniquement pour les CP, et les ULIS, l</text:span>e premier jour, les parents ont la possibilité d'accompagner leur enfant en classe.</text:p>
      <text:p text:style-name="P3"><text:span text:style-name="T5">Rappel des principes qui prévalent à la constitution des classes</text:span> : équilibrage en fonction des niveaux scolaires (afin d'assurer l'hétérogénéité de la classe) , des profils des enfants, du nombre de filles et de garçons. Pour les doubles niveaux, se rajoute la question de l'autonomie de l'élève.</text:p>
      <text:p text:style-name="P11"/>
      <text:p text:style-name="P11"/>
      <text:list xml:id="list2250714813672764164" text:style-name="L5">
        <text:list-header>
          <text:p text:style-name="P8"><text:span text:style-name="T4">II. </text:span><text:span text:style-name="T2">Bilan coopérative scolaire</text:span></text:p>
        </text:list-header>
      </text:list>
      <text:p text:style-name="P12"/>
      <text:list xml:id="list7763677082312039072" text:style-name="L6">
        <text:list-item>
          <text:list>
            <text:list-item>
              <text:list>
                <text:list-header>
                  <text:p text:style-name="P19">Le bénéfice de la vente des photos est de 1366€.</text:p>
                  <text:p text:style-name="P19">Les dons des familles représentent 1955€.</text:p>
                  <text:p text:style-name="P19">La situation sanitaire a, encore cette année, <text:s/>engendré des frais pour l'école (achat de gel hydroalcoolique, de masques pour les enfants..). <text:s/></text:p>
                </text:list-header>
              </text:list>
            </text:list-item>
          </text:list>
        </text:list-item>
      </text:list>
      <text:p text:style-name="P18"/>
      <text:p text:style-name="P18">Fonctionnement de la coopérative :</text:p>
      <text:list xml:id="list5208120501257405596" text:style-name="L7">
        <text:list-item>
          <text:p text:style-name="P14"><text:soft-page-break/>fonctionne grâce aux dons des parents (non obligatoires), les ventes d'objets (photos, gâteaux), l'organisation d’événements de type loto ou tombola pour financer des actions.</text:p>
        </text:list-item>
        <text:list-item>
          <text:p text:style-name="P14">Il permet l'achat de matériel à destination des élèves uniquement. </text:p>
        </text:list-item>
        <text:list-item>
          <text:p text:style-name="P14">Le compte de la coopérative est géré par 2 mandataires (M. Pâtre et Mme Manresa) et les comptes sont soumis à la vérification de l'OCCE.</text:p>
        </text:list-item>
      </text:list>
      <text:p text:style-name="P13">Tous les ans, toutes les pièces comptables, les relevés de comptes de l'année, <text:s/>le grand livre des comptes et le Quitus sont présentés à, au moins , 1 représentant de parents d'élèves pour vérification et validation de l'exercice comptable, au mois de Septembre.</text:p>
      <text:p text:style-name="P18"/>
      <text:p text:style-name="P20"/>
      <text:p text:style-name="P20"><text:tab/>III. <text:span text:style-name="T2">Bilan des projets de classe et situation sanitaire</text:span></text:p>
      <text:p text:style-name="P22">L'allègement du protocole sanitaire a permis de mettre en œuvre des actions de liaison à destination des élèves de Grande section, ainsi que pour les élèves de CM2. </text:p>
      <text:p text:style-name="P22"><text:s text:c="2"/></text:p>
      <text:p text:style-name="P3">La parole est donnée aux enseignants : </text:p>
      <text:list xml:id="list7914950533840847972" text:style-name="L8">
        <text:list-item>
          <text:p text:style-name="P4">CP/CE1 : </text:p>
        </text:list-item>
      </text:list>
      <text:p text:style-name="P3">Aménagement de la réunion de préparation de rentrée : les parents ont pu monter visiter les classes.</text:p>
      <text:p text:style-name="P3">CPB et CPP : Parcours Petites bêtes (de la mare et du jardin)</text:p>
      <text:p text:style-name="P3">CE1 : projet chorale (CE1L, CE1F et CE1S ; CE1V et CE1E). Les finalités ont eu un joli succès. Il s'agissait du 1er spectacle pour ces élèves.</text:p>
      <text:p text:style-name="P3">Projet attentif comme une grenouille CE1L/CE1E</text:p>
      <text:p text:style-name="P3">Projet Nanterre ville d'eau CE1L/CE1F</text:p>
      <text:p text:style-name="P3">Défi scientifique « créer un objet qui permet de mesurer précisément 1 minute » CE1V</text:p>
      <text:p text:style-name="P3">Projet papillons CE1V</text:p>
      <text:p text:style-name="P3">Création de livre CE1V</text:p>
      <text:list xml:id="list36685947" text:continue-numbering="true" text:style-name="L8">
        <text:list-item>
          <text:p text:style-name="P4">CE2 : <text:s/></text:p>
        </text:list-item>
      </text:list>
      <text:p text:style-name="P3">Projet potager (du sol à l'assiette)</text:p>
      <text:list xml:id="list36686687" text:continue-numbering="true" text:style-name="L8">
        <text:list-item>
          <text:p text:style-name="P4">CM1/CM2 : </text:p>
        </text:list-item>
      </text:list>
      <text:p text:style-name="P3">Projet PACTE Théâtre CM1H et CM1/CM2G – visite de l'autrice dont la pièce a été jouée par les élèves. Opéra de Paris</text:p>
      <text:p text:style-name="P3">Tournoi de Kinball</text:p>
      <text:p text:style-name="P3">Lecture en maternelle et rallye-maths CM1/CM2G</text:p>
      <text:p text:style-name="P3">CM1P Théâtre et projet mairie autour des végétaux</text:p>
      <text:p text:style-name="P3">CM2N :</text:p>
      <text:p text:style-name="P3">classe découverte (avec CM1/CM2G et dispositif ULIS)</text:p>
      <text:p text:style-name="P3">Projet basket sans finalité du fait de la pandémie</text:p>
      <text:p text:style-name="P3">CM2C :</text:p>
      <text:p text:style-name="P3">rallye-maths</text:p>
      <text:p text:style-name="P3">concours Kangourou des maths</text:p>
      <text:p text:style-name="P3">Visite à la société d'histoire de Nanterre : la vie des enfants de Nanterre pendant la 2nde guerre mondiale.</text:p>
      <text:p text:style-name="P3">Initiation allemend pour les élèves de CM2 et visite du collège.</text:p>
      <text:list xml:id="list36689717" text:continue-numbering="true" text:style-name="L8">
        <text:list-item>
          <text:p text:style-name="P4">ULIS : </text:p>
        </text:list-item>
      </text:list>
      <text:p text:style-name="P1">Musique avec les CP</text:p>
      <text:p text:style-name="P1">Jardinage avec les CE2</text:p>
      <text:p text:style-name="P1">Activités sportives adaptées avec un éducateur sportif</text:p>
      <text:p text:style-name="P1">Poney adapté</text:p>
      <text:p text:style-name="P1">Concours d'écriture : ont obtenu le prix de la ronde des émotions</text:p>
      <text:p text:style-name="P1">Calme et attentif come une grenouille avec Mme Fiscus</text:p>
      <text:p text:style-name="P1"/>
      <text:p text:style-name="P1">Pour toutes les classes de l'école : spectacles et films de la Saison jeune Public et Ecole et cinéma.</text:p>
      <text:p text:style-name="P1">Les classes de CPB, CE1L, CE1E et le dispositif ULIS ont bénéficié du programme « calme et attentif comme une grenouille »</text:p>
      <text:p text:style-name="P1">Les élèves peuvent bénéficier, sur le temps du midi, de l'atelier « je respire »</text:p>
      <text:p text:style-name="P1">Collaboration avec l'EHPAD : échanges d'objets, de cartes et de chansons. L'ambition est de se retrouver pour un moment de jeux de société en septembre.</text:p>
      <text:list xml:id="list1408216826414831965" text:style-name="L9">
        <text:list-header>
          <text:p text:style-name="P23"/>
        </text:list-header>
      </text:list>
      <text:list xml:id="list8324649141528953285" text:style-name="L10">
        <text:list-item>
          <text:list>
            <text:list-item>
              <text:list>
                <text:list-item>
                  <text:p text:style-name="P24">Projet d'école</text:p>
                  <text:p text:style-name="P21">La directrice présente les axes du projet d'école, établi selon les priorités ministérielles ( s'appuyant sur le projet de réseau), et prenant en compte le contexte local (points d'appuis et difficultés).</text:p>
                </text:list-item>
              </text:list>
            </text:list-item>
          </text:list>
        </text:list-item>
      </text:list>
      <text:p text:style-name="P16"><text:soft-page-break/><text:span text:style-name="T9">Axe 1 : </text:span><text:span text:style-name="T7">Garantir le lire, écrire, parler et enseigner plus explicitement les compétences que l’école requiert pour assurer la maîtrise du socle.</text:span> </text:p>
      <text:p text:style-name="P26"><text:span text:style-name="T6"><text:s text:c="6"/>-</text:span><text:span text:style-name="T11"> </text:span><text:span text:style-name="T8">Fiche action 1.1. : Élévation du niveau de fluence des élèves</text:span></text:p>
      <text:p text:style-name="P33"><text:span text:style-name="T6">-</text:span><text:span text:style-name="T10"> </text:span><text:span text:style-name="T6">Fiche action 1.2. : Renforcer le lexique afin d’améliorer la compréhension de l’écrit et de l’oral</text:span></text:p>
      <text:p text:style-name="P33"><text:span text:style-name="T6">-</text:span><text:span text:style-name="T10"> </text:span><text:span text:style-name="T6">Fiche action 1.3 : Résolution de problèmes</text:span></text:p>
      <text:p text:style-name="P33"><text:span text:style-name="T6">-</text:span><text:span text:style-name="T10"> </text:span><text:span text:style-name="T6">Fiche action 1.4 : Fluidifier le geste graphique</text:span></text:p>
      <text:p text:style-name="P33"><text:span text:style-name="T6">-</text:span><text:span text:style-name="T10"> </text:span><text:span text:style-name="T6">Fiche action 1.5 : Évaluer le langage oral</text:span></text:p>
      <text:p text:style-name="P16"><text:span text:style-name="T8">Axe 2</text:span><text:span text:style-name="T8"> </text:span><text:span text:style-name="T7">: Sécuriser le parcours des élèves</text:span> </text:p>
      <text:p text:style-name="P26"><text:span text:style-name="T6"><text:tab/>-</text:span><text:span text:style-name="T11"> </text:span><text:span text:style-name="T8">Fiche action 2.1. : La liaison maternelle/élémentaire</text:span></text:p>
      <text:p text:style-name="P33"><text:span text:style-name="T6"><text:s text:c="6"/>-</text:span><text:span text:style-name="T10"> </text:span><text:span text:style-name="T6">Fiche action 2.2. : La liaison élémentaire/collège</text:span></text:p>
      <text:p text:style-name="P33"><text:span text:style-name="T6"><text:s text:c="6"/>-</text:span><text:span text:style-name="T10"> </text:span><text:span text:style-name="T6">Fiche action 2.3 : Œuvrer à un climat scolaire apaisé</text:span></text:p>
      <text:p text:style-name="P33"><text:span text:style-name="T6"><text:s text:c="6"/>-</text:span><text:span text:style-name="T10"> </text:span><text:span text:style-name="T6">Fiche action 2.4 : Promouvoir le bien-être à l’école</text:span></text:p>
      <text:p text:style-name="P17"/>
      <text:p text:style-name="P27"><text:span text:style-name="T12">Axe 3</text:span> : Accompagner chaque élève pour qu’il devienne un futur citoyen engagé (valeurs de la République, protection de l’environnement, utilisation TICE)….</text:p>
      <text:p text:style-name="P26"><text:span text:style-name="T6"><text:s text:c="8"/>-</text:span><text:span text:style-name="T10"> </text:span><text:span text:style-name="T8">Fiche action 3.1. : Éducation à l’environnement </text:span></text:p>
      <text:list xml:id="list3042350682402723741" text:style-name="L11">
        <text:list-item>
          <text:p text:style-name="P32">Fiche action 3.2. : S’approprier les valeurs de la République</text:p>
        </text:list-item>
        <text:list-item>
          <text:p text:style-name="P32">Fiche action 3.3 : Devenir un utilisateur éclairé et éthique de l’outil multimédia </text:p>
        </text:list-item>
      </text:list>
      <text:p text:style-name="P3"/>
      <text:p text:style-name="P3"/>
      <text:p text:style-name="P15">Réponse aux questions des parents élus liste FCPE :</text:p>
      <text:p text:style-name="P3">Cette année : 51 élèves niveau CM2 à l'école. 18 élèves n'iront pas au collège République.</text:p>
      <text:list xml:id="list5611201104497666306" text:style-name="L12">
        <text:list-item>
          <text:p text:style-name="P5">dérogation de secteur scolaire : 3 élèves <text:s/>bénéficient d'une pré-orientation 6ème SEGPA</text:p>
        </text:list-item>
        <text:list-item>
          <text:p text:style-name="P5">5 élèves changent de secteur scolaire suite à un déménagement </text:p>
        </text:list-item>
        <text:list-item>
          <text:p text:style-name="P5">dérogations acceptées : 4 </text:p>
        </text:list-item>
        <text:list-item>
          <text:p text:style-name="P5">6 élèves quittent le dispositif ULIS : 1 SEGAP, 3 ULIS collège et 1 vers une 6ème ordinaire. 1 élève bénéficie d'une scolarisation en établissement spécialisé.</text:p>
        </text:list-item>
      </text:list>
      <text:p text:style-name="P1"/>
      <text:list xml:id="list1112150949743757993" text:style-name="L13">
        <text:list-item>
          <text:p text:style-name="P6">Fête de l'école : 10 parents pour le matin et 14 parents pour l'après-midi. Le contexte sanitaire a complexifié l'organisation de temps festifs. <text:s/>Mobiliser les parents dès le début de l'année scolaire est très prématuré. Si cela est possible, et comme cela a été fait antérieurement, le comité festif se réunira dès Janvier 2023.</text:p>
        </text:list-item>
        <text:list-item>
          <text:p text:style-name="P6">Évaluations : les évaluations de début d'année sont des évaluations diagnostiques. Leur objectif est de faire le point sur les points d'appuis et les difficultés de nos élèves afin de faciliter une mise en œuvre efficiente de la différenciation pédagogique. Les difficultés constatées font l'objet d'un travail en classe permettant à l'élève de continuer d'avancer dans ses apprentissages.</text:p>
        </text:list-item>
        <text:list-item>
          <text:p text:style-name="P6">Question sur le comportement : les situations des élèves ayant des difficultés à acquérir les compétences attendues en terme de comportement font l'objet d'une attention au cas par cas de la directrice et de l'équipe. Au même titre que les élèves rencontrant des difficultés dans certains domaines d'apprentissage scolaire, ces enfants bénéficient d'une différenciation des attentes, afin de les accompagner vers le comportement attendu. Ce travail est mené en concertation avec la famille de l'élève. En ce qui concerne la question sur le travail de l'empathie : un projet va être mené l'an prochain par le Pôle ressource au sein des classes. Il s'agira de 8 séances menées par demi-groupe.</text:p>
        </text:list-item>
        <text:list-item>
          <text:p text:style-name="P6">Point sur les travaux : la parole est donnée à M. Azzouz.</text:p>
        </text:list-item>
      </text:list>
      <text:p text:style-name="P3">Des travaux de plomberie sont programmés pour les vacances d'automne. Ces travaux ne peuvent être menés en été du fait de la présence du centre de loisirs.</text:p>
      <text:p text:style-name="P3">Est prévue également la réfection de la terrasse au niveau de la coursive, en Septembre.</text:p>
      <text:p text:style-name="P3">Volet juridique : procès contre l'entreprise suite aux malfaçons constatées.</text:p>
      <text:p text:style-name="P3">Le Programme Organisationnel des Travaux aura lieu la semaine du 27/06</text:p>
      <text:p text:style-name="P3">La réparation/remplacement des stores sera demandée au POT.</text:p>
      <text:p text:style-name="P3">Un travail va être mené sur le revêtement de la cour et sa végétalisation.</text:p>
      <text:p text:style-name="P3"/>
      <text:p text:style-name="P3"><text:soft-page-break/>Un Espace Numérique de Travail sera mis en place par la mairie pour toutes les écoles de Nanterre.</text:p>
      <text:p text:style-name="P3">L'objectif est de doté toutes les écoles de 3 à 5 ENI par école.</text:p>
      <text:p text:style-name="P9"/>
      <text:p text:style-name="P9"/>
      <text:p text:style-name="P9"/>
      <text:p text:style-name="P9">Le conseil d'école est clôt à 19h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Gill Sans MT" svg:font-family="'Gill Sans MT'"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03T10:19:48.48</meta:creation-date>
    <dc:date>2022-06-23T16:44:50.43</dc:date>
    <meta:editing-duration>PT14H12M</meta:editing-duration>
    <meta:editing-cycles>23</meta:editing-cycles>
    <meta:generator>OpenOffice/4.1.11$Win32 OpenOffice.org_project/4111m1$Build-9808</meta:generator>
    <meta:print-date>2021-06-24T12:34:12.22</meta:print-date>
    <meta:document-statistic meta:table-count="0" meta:image-count="0" meta:object-count="0" meta:page-count="4" meta:paragraph-count="113" meta:word-count="1448" meta:character-count="8482"/>
  </office:meta>
</office:document-meta>
</file>