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text-properties fo:font-size="16pt" style:font-name-asian="Times New Roman" style:font-size-asian="16pt" style:font-name-complex="Times New Roman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officeooo:paragraph-rsid="000c85d3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size="16pt" officeooo:rsid="0008c2d3" style:font-size-asian="16pt" style:font-size-complex="16pt" style:font-weight-complex="bold"/>
    </style:style>
    <style:style style:name="T4" style:family="text">
      <style:text-properties fo:font-size="16pt" officeooo:rsid="0008c2d3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07480b"/>
    </style:style>
    <style:style style:name="T17" style:family="text">
      <style:text-properties officeooo:rsid="0008c2d3"/>
    </style:style>
    <style:style style:name="T18" style:family="text">
      <style:text-properties officeooo:rsid="000a2a64"/>
    </style:style>
    <style:style style:name="T19" style:family="text">
      <style:text-properties officeooo:rsid="000be4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E DES FOURNITURES CM1 (202<text:span text:style-name="T16">2</text:span>/202<text:span text:style-name="T16">3</text:span>)</text:p>
      <text:p text:style-name="P2"/>
      <text:p text:style-name="Standard"><text:span text:style-name="Police_20_par_20_défaut1"><text:span text:style-name="T10">ATTENTION:</text:span></text:span><text:span text:style-name="Police_20_par_20_défaut1"><text:span text:style-name="T9"> Un complément pourra être demandé à la rentrée en fonction de l'enseignant de votre enfant.</text:span></text:span></text:p>
      <text:p text:style-name="P5"/>
      <text:p text:style-name="Standard"><text:span text:style-name="Police_20_par_20_défaut1"><text:span text:style-name="T13">IMPORTANT</text:span></text:span><text:span text:style-name="Police_20_par_20_défaut1"><text:span text:style-name="T11">: Afin que votre enfant travaille dans de bonnes conditions, </text:span></text:span></text:p>
      <text:p text:style-name="Standard"><text:span text:style-name="Police_20_par_20_défaut1"><text:span text:style-name="T14">il est indispensable de vérifier régulièrement son matériel et de remplacer ce qui viendrait à manquer en cours d'année.</text:span></text:span></text:p>
      <text:p text:style-name="Standard"/>
      <text:p text:style-name="Standard"><text:span text:style-name="Police_20_par_20_défaut1"><text:span text:style-name="T5">Une trousse</text:span></text:span><text:span text:style-name="Police_20_par_20_défaut1"><text:span text:style-name="T1"> avec:</text:span></text:span></text:p>
      <text:p text:style-name="P1">4 stylos bleus<text:tab/><text:tab/><text:tab/><text:tab/>5 bâtons de colle<text:tab/><text:tab/><text:tab/></text:p>
      <text:p text:style-name="P1">4 stylos rouges<text:tab/><text:tab/><text:tab/><text:tab/>1 paire de ciseaux</text:p>
      <text:p text:style-name="P1">4 stylos verts<text:tab/><text:tab/><text:tab/><text:tab/>1 taille crayon à réservoir</text:p>
      <text:p text:style-name="P1">4 crayons à papier HB<text:tab/><text:tab/>1 surligneur</text:p>
      <text:p text:style-name="P1">3 gommes<text:tab/><text:tab/><text:tab/><text:tab/><text:tab/>1 compas <text:span text:style-name="T18">à mine (Maped Stop <text:s/>system)</text:span></text:p>
      <text:p text:style-name="P3">(Tout le matériel en trop sera stocké dans la réserve personnelle de votre enfant dans la classe)</text:p>
      <text:p text:style-name="P1"/>
      <text:p text:style-name="Standard"><text:span text:style-name="Police_20_par_20_défaut1"><text:span text:style-name="T1">1 </text:span></text:span><text:span text:style-name="Police_20_par_20_défaut1"><text:span text:style-name="T5">règle de </text:span></text:span><text:span text:style-name="Police_20_par_20_défaut1"><text:span text:style-name="T6">30 cm</text:span></text:span><text:span text:style-name="Police_20_par_20_défaut1"><text:span text:style-name="T2"> en </text:span></text:span><text:span text:style-name="Police_20_par_20_défaut1"><text:span text:style-name="T7">plastique</text:span></text:span><text:span text:style-name="Police_20_par_20_défaut1"><text:span text:style-name="T2"> transparent </text:span></text:span><text:span text:style-name="Police_20_par_20_défaut1"><text:span text:style-name="T7">rigide</text:span></text:span><text:span text:style-name="Police_20_par_20_défaut1"><text:span text:style-name="T2"> </text:span></text:span><text:span text:style-name="Police_20_par_20_défaut1"><text:span text:style-name="T12">(</text:span></text:span><text:span text:style-name="Police_20_par_20_défaut1"><text:span text:style-name="T15">pas</text:span></text:span><text:span text:style-name="Police_20_par_20_défaut1"><text:span text:style-name="T12"> souple, </text:span></text:span><text:span text:style-name="Police_20_par_20_défaut1"><text:span text:style-name="T15">pas </text:span></text:span><text:span text:style-name="Police_20_par_20_défaut1"><text:span text:style-name="T12">de métal)</text:span></text:span></text:p>
      <text:p text:style-name="Standard"><text:span text:style-name="Police_20_par_20_défaut1"><text:span text:style-name="T8">1 </text:span></text:span><text:span text:style-name="Police_20_par_20_défaut1"><text:span text:style-name="T6">équerre <text:s/>plastique</text:span></text:span><text:span text:style-name="Police_20_par_20_défaut1"><text:span text:style-name="T8"> rigide avec le 0 à l'angle droit</text:span></text:span></text:p>
      <text:p text:style-name="P7"><text:span text:style-name="T18">1 porte-vues </text:span><text:span text:style-name="T19">bleu</text:span><text:span text:style-name="T18"> 60 vues format A4 (évaluations)</text:span></text:p>
      <text:p text:style-name="P7">1 porte-vues vert 60 vues format A4 (anglais)</text:p>
      <text:p text:style-name="P1"/>
      <text:p text:style-name="P1">1 cahier de texte classique (pas d'agenda)</text:p>
      <text:p text:style-name="P1"><text:span text:style-name="T17">5</text:span> petits cahiers (17X22) (96 pages) (devoirs et brouillons pour l'année)</text:p>
      <text:p text:style-name="P1">1 pochette à élastiques <text:s/>à rabats</text:p>
      <text:p text:style-name="P1">1 boîte de crayons de couleur</text:p>
      <text:p text:style-name="P1">1 boîte de feutres</text:p>
      <text:p text:style-name="P7">2 protège-cahiers transparents (17X22)</text:p>
      <text:p text:style-name="Standard"><text:span text:style-name="T1">1 ardoise velleda avec </text:span><text:span text:style-name="T4">8</text:span><text:span text:style-name="T1"> feutres velleda et </text:span><text:span text:style-name="T7">1 chiffon</text:span></text:p>
      <text:p text:style-name="P1"/>
      <text:p text:style-name="P4"><text:s/></text:p>
      <text:p text:style-name="Standard"><text:span text:style-name="Police_20_par_20_défaut1"><text:span text:style-name="T7">Le porte-vues d’évaluations de l’année précédente</text:span></text:span><text:span text:style-name="Police_20_par_20_défaut1"><text:span text:style-name="T1">, avec les évaluations dedans, doit être ramené si cela n’a pas été fait en juin.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6-26T09:03:00</meta:creation-date>
    <dc:date>2022-06-28T08:08:31.056000000</dc:date>
    <meta:print-date>2022-06-22T23:25:41.420000000</meta:print-date>
    <meta:editing-cycles>12</meta:editing-cycles>
    <meta:editing-duration>PT4H46M28S</meta:editing-duration>
    <meta:generator>LibreOffice/7.1.7.2$Windows_x86 LibreOffice_project/c6a4e3954236145e2acb0b65f68614365aeee33f</meta:generator>
    <meta:document-statistic meta:table-count="0" meta:image-count="0" meta:object-count="0" meta:page-count="1" meta:paragraph-count="24" meta:word-count="217" meta:character-count="1287" meta:non-whitespace-character-count="1069"/>
  </office:meta>
</office:document-meta>
</file>