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Gill Sans MT"/>
    </style:style>
    <style:style style:name="P3" style:family="paragraph" style:parent-style-name="Standard"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Gill Sans MT" fo:font-size="16pt" style:font-size-asian="16pt" style:font-size-complex="16pt"/>
    </style:style>
    <style:style style:name="P5" style:family="paragraph" style:parent-style-name="Standard">
      <style:text-properties style:font-name="Gill Sans MT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text-properties style:font-name="Gill Sans MT" fo:font-size="16pt" style:font-name-asian="Times New Roman" style:font-size-asian="16pt" style:font-name-complex="Times New Roman" style:font-size-complex="16pt"/>
    </style:style>
    <style:style style:name="P7" style:family="paragraph" style:parent-style-name="Standard">
      <style:text-properties style:font-name="Gill Sans MT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Gill Sans MT"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style:font-name="Gill Sans MT" fo:font-size="15pt" style:font-size-asian="15pt" style:font-size-complex="15pt"/>
    </style:style>
    <style:style style:name="T16" style:family="text">
      <style:text-properties style:font-name="Gill Sans MT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Gill Sans M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Gill Sans MT" fo:font-size="14pt" style:font-size-asian="14pt" style:font-size-complex="14pt"/>
    </style:style>
    <style:style style:name="T19" style:family="text">
      <style:text-properties style:font-name="Gill Sans MT" fo:font-size="14pt" style:font-size-asian="14pt" style:font-size-complex="14pt" style:font-weight-complex="bold"/>
    </style:style>
    <style:style style:name="T20" style:family="text">
      <style:text-properties style:font-name="Gill Sans MT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2" style:family="text">
      <style:text-properties style:font-name="Gill Sans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style:font-name="Gill Sans MT" fo:font-size="16pt" style:font-size-asian="16pt" style:font-size-complex="16pt"/>
    </style:style>
    <style:style style:name="T24" style:family="text">
      <style:text-properties style:font-name="Gill Sans MT" fo:font-size="16pt" style:font-size-asian="16pt" style:font-size-complex="16pt" style:font-weight-complex="bold"/>
    </style:style>
    <style:style style:name="T25" style:family="text">
      <style:text-properties style:font-name="Gill Sans MT" fo:font-size="16pt" fo:font-weight="bold" style:font-size-asian="16pt" style:font-weight-asian="bold" style:font-size-complex="16pt" style:font-weight-complex="bold"/>
    </style:style>
    <style:style style:name="T26" style:family="text">
      <style:text-properties style:font-name="Gill Sans MT"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FOURNITURES CM1 (2021/2022)</text:p>
      <text:p text:style-name="P3"/>
      <text:p text:style-name="Standard"><text:span text:style-name="Police_20_par_20_défaut1"><text:span text:style-name="T14">ATTENTION:</text:span></text:span><text:span text:style-name="Police_20_par_20_défaut1"><text:span text:style-name="T15"> Un complément pourra être demandé à la rentrée en fonction de l'enseignant de votre enfant.</text:span></text:span></text:p>
      <text:p text:style-name="P7"/>
      <text:p text:style-name="Standard"><text:span text:style-name="Police_20_par_20_défaut1"><text:span text:style-name="T16">IMPORTANT</text:span></text:span><text:span text:style-name="Police_20_par_20_défaut1"><text:span text:style-name="T18">: Afin que votre enfant travaille dans de bonnes conditions, </text:span></text:span></text:p>
      <text:p text:style-name="Standard"><text:span text:style-name="Police_20_par_20_défaut1"><text:span text:style-name="T17">il est indispensable de vérifier régulièrement son matériel et de remplacer ce qui viendrait à manquer en cours d'année.</text:span></text:span></text:p>
      <text:p text:style-name="P2"/>
      <text:p text:style-name="Standard"><text:span text:style-name="Police_20_par_20_défaut1"><text:span text:style-name="T21">Une trousse</text:span></text:span><text:span text:style-name="Police_20_par_20_défaut1"><text:span text:style-name="T23"> avec:</text:span></text:span></text:p>
      <text:p text:style-name="P4">4 stylos bleus<text:tab/><text:tab/><text:tab/><text:tab/><text:tab/><text:tab/>5 bâtons de colle<text:tab/><text:tab/><text:tab/></text:p>
      <text:p text:style-name="P4">4 stylos rouges<text:tab/><text:tab/><text:tab/><text:tab/><text:tab/><text:tab/>1 paire de ciseaux</text:p>
      <text:p text:style-name="P4">4 stylos verts<text:tab/><text:tab/><text:tab/><text:tab/><text:tab/><text:tab/>1 taille crayon à réservoir</text:p>
      <text:p text:style-name="P4">4 crayons à papier HB<text:tab/><text:tab/><text:tab/><text:tab/>1 surligneur</text:p>
      <text:p text:style-name="P4">3 gommes<text:tab/><text:tab/><text:tab/><text:tab/><text:tab/><text:tab/><text:tab/>1 compas</text:p>
      <text:p text:style-name="P5">(Tout le matériel en trop sera stocké dans la réserve personnelle de votre enfant dans la classe)</text:p>
      <text:p text:style-name="P4"/>
      <text:p text:style-name="Standard"><text:span text:style-name="Police_20_par_20_défaut1"><text:span text:style-name="T23">1 </text:span></text:span><text:span text:style-name="Police_20_par_20_défaut1"><text:span text:style-name="T21">règle de </text:span></text:span><text:span text:style-name="Police_20_par_20_défaut1"><text:span text:style-name="T22">30 cm</text:span></text:span><text:span text:style-name="Police_20_par_20_défaut1"><text:span text:style-name="T24"> en </text:span></text:span><text:span text:style-name="Police_20_par_20_défaut1"><text:span text:style-name="T25">plastique</text:span></text:span><text:span text:style-name="Police_20_par_20_défaut1"><text:span text:style-name="T24"> transparent </text:span></text:span><text:span text:style-name="Police_20_par_20_défaut1"><text:span text:style-name="T25">rigide</text:span></text:span><text:span text:style-name="Police_20_par_20_défaut1"><text:span text:style-name="T24"> </text:span></text:span><text:span text:style-name="Police_20_par_20_défaut1"><text:span text:style-name="T19">(</text:span></text:span><text:span text:style-name="Police_20_par_20_défaut1"><text:span text:style-name="T20">pas</text:span></text:span><text:span text:style-name="Police_20_par_20_défaut1"><text:span text:style-name="T19"> souple, </text:span></text:span><text:span text:style-name="Police_20_par_20_défaut1"><text:span text:style-name="T20">pas </text:span></text:span><text:span text:style-name="Police_20_par_20_défaut1"><text:span text:style-name="T19">de métal)</text:span></text:span></text:p>
      <text:p text:style-name="Standard"><text:span text:style-name="Police_20_par_20_défaut1"><text:span text:style-name="T26">1 </text:span></text:span><text:span text:style-name="Police_20_par_20_défaut1"><text:span text:style-name="T22">équerre <text:s/>plastique</text:span></text:span><text:span text:style-name="Police_20_par_20_défaut1"><text:span text:style-name="T26"> rigide avec le 0 à l'angle droit</text:span></text:span></text:p>
      <text:p text:style-name="Standard"><text:span text:style-name="Police_20_par_20_défaut1"><text:span text:style-name="T23">1 </text:span></text:span><text:span text:style-name="Police_20_par_20_défaut1"><text:span text:style-name="T22">grand classeur</text:span></text:span><text:span text:style-name="Police_20_par_20_défaut1"><text:span text:style-name="T24"> rigide avec 4 anneaux</text:span></text:span></text:p>
      <text:p text:style-name="P4">100 pochettes transparentes plastiques pour classeur</text:p>
      <text:p text:style-name="P2"><text:span text:style-name="T1">200 feuilles mobiles </text:span><text:span text:style-name="T4">simples</text:span><text:span text:style-name="T1"> (21x 29,7 - grands carreaux)</text:span></text:p>
      <text:p text:style-name="P4">1 pochette de 6 intercalaires cartonnés (21 X 29,7)</text:p>
      <text:p text:style-name="P4"/>
      <text:p text:style-name="P4">1 cahier de texte classique (pas d'agenda)</text:p>
      <text:p text:style-name="P4">4 petits cahiers (17X22) (96 pages) (devoirs et brouillons pour l'année)</text:p>
      <text:p text:style-name="P4">1 pochette à élastiques <text:s/>à rabats</text:p>
      <text:p text:style-name="P4">1 petite calculatrice</text:p>
      <text:p text:style-name="P4">1 boîte de crayons de couleur</text:p>
      <text:p text:style-name="P4">1 boîte de feutres</text:p>
      <text:p text:style-name="P4"/>
      <text:p text:style-name="P2"><text:span text:style-name="T1">1 ardoise velleda avec 5 feutres velleda et </text:span><text:span text:style-name="T5">1 chiffon</text:span></text:p>
      <text:p text:style-name="P4"/>
      <text:p text:style-name="P6"><text:s/></text:p>
      <text:p text:style-name="Standard"><text:span text:style-name="Police_20_par_20_défaut1"><text:span text:style-name="T25">Le porte-vues d’évaluations de l’année précédente</text:span></text:span><text:span text:style-name="Police_20_par_20_défaut1"><text:span text:style-name="T23">, avec les évaluations dedans, doit être ramené si cela n’a pas été fait en juin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1" style:font-size-complex="12pt" style:language-complex="fr" style:country-complex="FR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6T09:03:00</meta:creation-date>
    <dc:date>2021-07-07T09:02:33.34</dc:date>
    <meta:print-date>2021-07-07T09:02:24.15</meta:print-date>
    <meta:editing-cycles>9</meta:editing-cycles>
    <meta:editing-duration>PT4H20M59S</meta:editing-duration>
    <meta:generator>OpenOffice.org/3.4.1$Win32 OpenOffice.org_project/341m1$Build-9593</meta:generator>
    <meta:document-statistic meta:table-count="0" meta:image-count="0" meta:object-count="0" meta:page-count="1" meta:paragraph-count="26" meta:word-count="226" meta:character-count="1356"/>
  </office:meta>
</office:document-meta>
</file>