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fo:font-style="italic" style:font-size-asian="16pt" style:font-style-asian="italic" style:font-size-complex="16pt" style:font-style-complex="italic"/>
    </style:style>
    <style:style style:name="P4" style:family="paragraph" style:parent-style-name="Standard">
      <style:text-properties fo:font-size="16pt" style:font-name-asian="Times New Roman" style:font-size-asian="16pt" style:font-name-complex="Times New Roman" style:font-size-complex="16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 style:font-weight-complex="bold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4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 style:font-weight-complex="bold"/>
    </style:style>
    <style:style style:name="T1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LISTE DES FOURNITURES CM1 (2020/2021)</text:span></text:p>
      <text:p text:style-name="P2"/>
      <text:p text:style-name="Standard"><text:span text:style-name="Police_20_par_20_défaut1"><text:span text:style-name="T8">ATTENTION:</text:span></text:span><text:span text:style-name="Police_20_par_20_défaut1"><text:span text:style-name="T7"> Un complément pourra être demandé à la rentrée en fonction de l'enseignant de votre enfant.</text:span></text:span></text:p>
      <text:p text:style-name="P5"/>
      <text:p text:style-name="Standard"><text:span text:style-name="Police_20_par_20_défaut1"><text:span text:style-name="T11">IMPORTANT</text:span></text:span><text:span text:style-name="Police_20_par_20_défaut1"><text:span text:style-name="T9">: Afin que votre enfant travaille dans de bonnes conditions, </text:span></text:span></text:p>
      <text:p text:style-name="Standard"><text:span text:style-name="Police_20_par_20_défaut1"><text:span text:style-name="T12">il est indispensable de vérifier régulièrement son matériel et de remplacer ce qui viendrait à manquer en cours d'année.</text:span></text:span></text:p>
      <text:p text:style-name="Standard"/>
      <text:p text:style-name="Standard"><text:span text:style-name="Police_20_par_20_défaut1"><text:span text:style-name="T3">Une trousse</text:span></text:span><text:span text:style-name="Police_20_par_20_défaut1"><text:span text:style-name="T1"> avec:</text:span></text:span></text:p>
      <text:p text:style-name="P1">4 stylos bleus<text:tab/><text:tab/><text:tab/><text:tab/><text:tab/><text:tab/>5 bâtons de colle<text:tab/><text:tab/><text:tab/></text:p>
      <text:p text:style-name="P1">4 stylos rouges<text:tab/><text:tab/><text:tab/><text:tab/><text:tab/><text:tab/>1 paire de ciseaux</text:p>
      <text:p text:style-name="P1">4 stylos verts<text:tab/><text:tab/><text:tab/><text:tab/><text:tab/><text:tab/>1 taille crayon à réservoir</text:p>
      <text:p text:style-name="P1">4 crayons à papier HB<text:tab/><text:tab/><text:tab/><text:tab/>1 surligneur</text:p>
      <text:p text:style-name="P1">3 gommes<text:tab/><text:tab/><text:tab/><text:tab/><text:tab/><text:tab/><text:tab/>1 compas</text:p>
      <text:p text:style-name="P3">(Tout le matériel en trop sera stocké dans la réserve personnelle de votre enfant dans la classe)</text:p>
      <text:p text:style-name="P1"/>
      <text:p text:style-name="Standard"><text:span text:style-name="Police_20_par_20_défaut1"><text:span text:style-name="T1">1 </text:span></text:span><text:span text:style-name="Police_20_par_20_défaut1"><text:span text:style-name="T3">règle de </text:span></text:span><text:span text:style-name="Police_20_par_20_défaut1"><text:span text:style-name="T4">30 cm</text:span></text:span><text:span text:style-name="Police_20_par_20_défaut1"><text:span text:style-name="T2"> en </text:span></text:span><text:span text:style-name="Police_20_par_20_défaut1"><text:span text:style-name="T5">plastique</text:span></text:span><text:span text:style-name="Police_20_par_20_défaut1"><text:span text:style-name="T2"> transparent </text:span></text:span><text:span text:style-name="Police_20_par_20_défaut1"><text:span text:style-name="T5">rigide</text:span></text:span><text:span text:style-name="Police_20_par_20_défaut1"><text:span text:style-name="T2"> </text:span></text:span><text:span text:style-name="Police_20_par_20_défaut1"><text:span text:style-name="T10">(</text:span></text:span><text:span text:style-name="Police_20_par_20_défaut1"><text:span text:style-name="T13">pas</text:span></text:span><text:span text:style-name="Police_20_par_20_défaut1"><text:span text:style-name="T10"> souple, </text:span></text:span><text:span text:style-name="Police_20_par_20_défaut1"><text:span text:style-name="T13">pas </text:span></text:span><text:span text:style-name="Police_20_par_20_défaut1"><text:span text:style-name="T10">de métal)</text:span></text:span></text:p>
      <text:p text:style-name="Standard"><text:span text:style-name="Police_20_par_20_défaut1"><text:span text:style-name="T6">1 </text:span></text:span><text:span text:style-name="Police_20_par_20_défaut1"><text:span text:style-name="T4">équerre <text:s/>plastique</text:span></text:span><text:span text:style-name="Police_20_par_20_défaut1"><text:span text:style-name="T6"> rigide avec le 0 à l'angle droit</text:span></text:span></text:p>
      <text:p text:style-name="Standard"><text:span text:style-name="Police_20_par_20_défaut1"><text:span text:style-name="T1">1 </text:span></text:span><text:span text:style-name="Police_20_par_20_défaut1"><text:span text:style-name="T4">grand classeur</text:span></text:span><text:span text:style-name="Police_20_par_20_défaut1"><text:span text:style-name="T2"> rigide avec 4 anneaux</text:span></text:span></text:p>
      <text:p text:style-name="P1">100 pochettes transparentes plastiques pour classeur</text:p>
      <text:p text:style-name="Standard"><text:span text:style-name="T1">200 feuilles mobiles </text:span><text:span text:style-name="T4">simples</text:span><text:span text:style-name="T1"> (21x 29,7 - grands carreaux)</text:span></text:p>
      <text:p text:style-name="P1">1 pochette de 12 intercalaires cartonnés (21 X 29,7)</text:p>
      <text:p text:style-name="P1"/>
      <text:p text:style-name="P1">1 cahier de texte classique (pas d'agenda)</text:p>
      <text:p text:style-name="P1">4 petits cahiers (17X22) (96 pages) (devoirs et brouillons pour l'année)</text:p>
      <text:p text:style-name="P1">1 petits cahier de recherches - 17X22 (48 pages)</text:p>
      <text:p text:style-name="P1">1 pochette à élastiques <text:s/>à rabats</text:p>
      <text:p text:style-name="P1">1 petite calculatrice</text:p>
      <text:p text:style-name="P1">1 boîte de crayons de couleur</text:p>
      <text:p text:style-name="P1">1 boîte de feutres</text:p>
      <text:p text:style-name="P1"/>
      <text:p text:style-name="Standard"><text:span text:style-name="T1">1 ardoise velleda avec 5 feutres velleda et </text:span><text:span text:style-name="T5">1 chiffon</text:span></text:p>
      <text:p text:style-name="P1"/>
      <text:p text:style-name="P4"><text:s/></text:p>
      <text:p text:style-name="Standard"><text:span text:style-name="Police_20_par_20_défaut1"><text:span text:style-name="T5">Le porte-vues d’évaluations de l’année précédente</text:span></text:span><text:span text:style-name="Police_20_par_20_défaut1"><text:span text:style-name="T1">, avec les évaluations dedans, doit être ramené si cela n’a pas été fait en juin.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1" style:font-size-complex="12pt" style:language-complex="fr" style:country-complex="F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1" style:font-size-complex="12pt" style:language-complex="fr" style:country-complex="FR" fo:hyphenate="false" fo:hyphenation-remain-char-count="2" fo:hyphenation-push-char-count="2"/>
    </style:style>
    <style:style style:name="Titr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style:font-size-complex="14pt" fo:hyphenate="false" fo:hyphenation-remain-char-count="2" fo:hyphenation-push-char-count="2"/>
    </style:style>
    <style:style style:name="Légende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Répertoire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6-26T09:03:00</meta:creation-date>
    <dc:date>2020-06-23T16:18:21.54</dc:date>
    <meta:print-date>2016-06-23T00:22:00</meta:print-date>
    <meta:editing-cycles>7</meta:editing-cycles>
    <meta:editing-duration>PT04H19M48S</meta:editing-duration>
    <meta:document-statistic meta:table-count="0" meta:image-count="0" meta:object-count="0" meta:page-count="1" meta:paragraph-count="27" meta:word-count="235" meta:character-count="1405"/>
    <meta:generator>OOo4Kids/1.3$Win32 OpenOffice.org_project/131r1444$Build-131</meta:generator>
  </office:meta>
</office:document-meta>
</file>