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89cm" fo:margin-left="-1.217cm" fo:margin-right="-1.171cm" table:align="margins"/>
    </style:style>
    <style:style style:name="Tableau1.A" style:family="table-column">
      <style:table-column-properties style:column-width="9.737cm" style:rel-column-width="32910*"/>
    </style:style>
    <style:style style:name="Tableau1.B" style:family="table-column">
      <style:table-column-properties style:column-width="9.652cm" style:rel-column-width="326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paragraph-properties fo:margin-left="0cm" fo:margin-right="0cm" fo:text-indent="-0.635cm" style:auto-text-indent="false"/>
    </style:style>
    <style:style style:name="P4" style:family="paragraph" style:parent-style-name="Table_20_Contents">
      <style:paragraph-properties fo:margin-left="1.251cm" fo:margin-right="0cm" fo:text-indent="0cm" style:auto-text-indent="false"/>
    </style:style>
    <style:style style:name="P5" style:family="paragraph" style:parent-style-name="Table_20_Contents" style:list-style-name="L1"/>
    <style:style style:name="P6" style:family="paragraph" style:parent-style-name="Table_20_Contents" style:list-style-name="L2"/>
    <style:style style:name="P7" style:family="paragraph" style:parent-style-name="Table_20_Contents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Liste de fournitures pour le CE1 pour 2019-2020</text:p>
            <text:p text:style-name="Table_20_Contents"/>
            <text:p text:style-name="Table_20_Contents"><text:span text:style-name="T1">ATTENTION </text:span>: un complément pourra être demandé à la rentrée en fonction de l'enseignant de votre enfant. </text:p>
            <text:p text:style-name="Table_20_Contents"/>
            <text:p text:style-name="Table_20_Contents"><text:span text:style-name="T1">IMPORTANT </text:span>: Afin que votre enfant travaille dans de bonnes conditions, il est <text:span text:style-name="T1">indispensable</text:span> de vérifier régulièrement le matériel de votre enfant et de remplacer ce qui viendrait à manquer en cours d'année. </text:p>
            <text:p text:style-name="Table_20_Contents"/>
            <text:p text:style-name="Table_20_Contents">Dans un cartable solide (pas de sac à dos) </text:p>
            <text:p text:style-name="Table_20_Contents"><text:s/>Tout le matériel devra être au nom de votre enfant : </text:p>
            <text:list xml:id="list9181030651485948651" text:style-name="L1">
              <text:list-header>
                <text:p text:style-name="P5"><text:s/>1 trousse avec : </text:p>
              </text:list-header>
              <text:list-item>
                <text:p text:style-name="P5">-5 stylos bleus, verts, rouges <text:span text:style-name="T1">(à renouveler en cours d'année)</text:span></text:p>
              </text:list-item>
              <text:list-item>
                <text:p text:style-name="P5">1 taille crayons </text:p>
              </text:list-item>
              <text:list-item>
                <text:p text:style-name="P5">5 crayons à papier <text:span text:style-name="T1">( à renouveler en, cours d'année) </text:span></text:p>
              </text:list-item>
              <text:list-item>
                <text:p text:style-name="P5">3 gommes <text:span text:style-name="T1">(à renouveler en cours d'année)</text:span></text:p>
              </text:list-item>
              <text:list-item>
                <text:p text:style-name="P5">10 tubes de bâtons de colle<text:span text:style-name="T1"> (à renouveler en cours d'année) </text:span></text:p>
              </text:list-item>
              <text:list-item>
                <text:p text:style-name="P5">1 paire de ciseaux à bouts ronds </text:p>
              </text:list-item>
              <text:list-item>
                <text:p text:style-name="P5">1 règle plate de 20 cm (pas en métal)</text:p>
              </text:list-item>
              <text:list-item>
                <text:p text:style-name="P5">1 équerre</text:p>
              </text:list-item>
            </text:list>
            <text:p text:style-name="Table_20_Contents"/>
            <text:p text:style-name="P4">1 trousse avec : </text:p>
            <text:list xml:id="list4665389816463882524" text:style-name="L2">
              <text:list-item>
                <text:p text:style-name="P6">un assortiment de crayons de couleurs et de feutres</text:p>
              </text:list-item>
            </text:list>
            <text:p text:style-name="Table_20_Contents"/>
            <text:p text:style-name="Table_20_Contents"><text:span text:style-name="T2">4 petits cahiers</text:span> 17 X 22 cm, 48 pages seyes 90g sans spirales </text:p>
            <text:p text:style-name="Table_20_Contents"><text:span text:style-name="T2">1 porte vues </text:span>(appelé aussi lutin) format A4 80 vues </text:p>
            <text:p text:style-name="Table_20_Contents"><text:span text:style-name="T2">1 ardoise Velleda </text:span>+ chiffon et plusieurs feutres Velleda <text:span text:style-name="T1">(à renouveler en cours d'année)</text:span></text:p>
            <text:p text:style-name="P7">1 classeur A4 cartonné</text:p>
            <text:p text:style-name="Table_20_Contents">1 chemise plastique à élastiques grand format </text:p>
            <text:p text:style-name="Table_20_Contents">1 vielle chemise ou un vieux T-shirt (pour l'art plastique) </text:p>
            <text:p text:style-name="P1"><text:s/></text:p>
            <text:p text:style-name="P1"/>
            <text:p text:style-name="P1">Merci ! </text:p>
            <text:p text:style-name="P3"/>
          </table:table-cell>
          <table:table-cell table:style-name="Tableau1.B1" office:value-type="string">
            <text:p text:style-name="P2">Liste de fournitures pour le CE1 pour 2019-2020</text:p>
            <text:p text:style-name="Table_20_Contents"/>
            <text:p text:style-name="Table_20_Contents"><text:span text:style-name="T1">ATTENTION </text:span>: un complément pourra être demandé à la rentrée en fonction de l'enseignant de votre enfant. </text:p>
            <text:p text:style-name="Table_20_Contents"/>
            <text:p text:style-name="Table_20_Contents"><text:span text:style-name="T1">IMPORTANT </text:span>: Afin que votre enfant travaille dans de bonnes conditions, il est <text:span text:style-name="T1">indispensable</text:span> de vérifier régulièrement le matériel de votre enfant et de remplacer ce qui viendrait à manquer en cours d'année. </text:p>
            <text:p text:style-name="Table_20_Contents"/>
            <text:p text:style-name="Table_20_Contents">Dans un cartable solide (pas de sac à dos) </text:p>
            <text:p text:style-name="Table_20_Contents"><text:s/>Tout le matériel devra être au nom de votre enfant : </text:p>
            <text:list xml:id="list30673415" text:continue-list="list9181030651485948651" text:style-name="L1">
              <text:list-header>
                <text:p text:style-name="P5"><text:s/>1 trousse avec : </text:p>
              </text:list-header>
              <text:list-item>
                <text:p text:style-name="P5">-5 stylos bleus, verts, rouges <text:span text:style-name="T1">(à renouveler en cours d'année)</text:span></text:p>
              </text:list-item>
              <text:list-item>
                <text:p text:style-name="P5">1 taille crayons </text:p>
              </text:list-item>
              <text:list-item>
                <text:p text:style-name="P5">5 crayons à papier <text:span text:style-name="T1">( à renouveler en, cours d'année) </text:span></text:p>
              </text:list-item>
              <text:list-item>
                <text:p text:style-name="P5">3 gommes <text:span text:style-name="T1">(à renouveler en cours d'année)</text:span></text:p>
              </text:list-item>
              <text:list-item>
                <text:p text:style-name="P5">10 tubes de bâtons de colle<text:span text:style-name="T1"> (à renouveler en cours d'année) </text:span></text:p>
              </text:list-item>
              <text:list-item>
                <text:p text:style-name="P5">1 paire de ciseaux à bouts ronds </text:p>
              </text:list-item>
              <text:list-item>
                <text:p text:style-name="P5">1 règle plate de 20 cm (pas en métal)</text:p>
              </text:list-item>
              <text:list-item>
                <text:p text:style-name="P5">1 équerre</text:p>
              </text:list-item>
            </text:list>
            <text:p text:style-name="Table_20_Contents"/>
            <text:p text:style-name="P4">1 trousse avec : </text:p>
            <text:list xml:id="list30651305" text:continue-list="list4665389816463882524" text:style-name="L2">
              <text:list-item>
                <text:p text:style-name="P6">un assortiment de crayons de couleurs et de feutres</text:p>
              </text:list-item>
            </text:list>
            <text:p text:style-name="Table_20_Contents"/>
            <text:p text:style-name="Table_20_Contents"><text:span text:style-name="T2">4 petits cahiers</text:span> 17 X 22 cm, 48 pages seyes 90g sans spirales </text:p>
            <text:p text:style-name="Table_20_Contents"><text:span text:style-name="T2">1 porte vues </text:span>(appelé aussi lutin) format A4 80 vues </text:p>
            <text:p text:style-name="Table_20_Contents"><text:span text:style-name="T2">1 ardoise Velleda </text:span>+ chiffon et plusieurs feutres Velleda <text:span text:style-name="T1">(à renouveler en cours d'année)</text:span></text:p>
            <text:p text:style-name="P7">1 classeur A4 cartonné</text:p>
            <text:p text:style-name="Table_20_Contents">1 chemise plastique à élastiques grand format </text:p>
            <text:p text:style-name="Table_20_Contents">1 vielle chemise ou un vieux T-shirt (pour l'art plastique) </text:p>
            <text:p text:style-name="P1"><text:s/></text:p>
            <text:p text:style-name="P1"/>
            <text:p text:style-name="P1">Merci ! 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08:04:23.66</meta:creation-date>
    <dc:date>2019-06-27T10:45:53.82</dc:date>
    <meta:editing-duration>PT1M49S</meta:editing-duration>
    <meta:editing-cycles>2</meta:editing-cycles>
    <meta:generator>OpenOffice.org/3.4.1$Win32 OpenOffice.org_project/341m1$Build-9593</meta:generator>
    <meta:print-date>2019-06-27T10:45:44.71</meta:print-date>
    <meta:document-statistic meta:table-count="1" meta:image-count="0" meta:object-count="0" meta:page-count="1" meta:paragraph-count="48" meta:word-count="448" meta:character-count="2402"/>
  </office:meta>
</office:document-meta>
</file>