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89cm" fo:margin-left="-1.217cm" fo:margin-right="-1.171cm" table:align="margins"/>
    </style:style>
    <style:style style:name="Tableau1.A" style:family="table-column">
      <style:table-column-properties style:column-width="9.737cm" style:rel-column-width="5520*"/>
    </style:style>
    <style:style style:name="Tableau1.B" style:family="table-column">
      <style:table-column-properties style:column-width="9.652cm" style:rel-column-width="54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 style:list-style-name="L1"/>
    <style:style style:name="P2" style:family="paragraph" style:parent-style-name="Table_20_Contents" style:list-style-name="L3"/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margin-left="0cm" fo:margin-right="0cm" fo:text-indent="-0.635cm" style:auto-text-indent="false"/>
    </style:style>
    <style:style style:name="P6" style:family="paragraph" style:parent-style-name="Table_20_Contents">
      <style:paragraph-properties fo:margin-left="1.251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iste de fournitures pour le CE1 pour 2018-2019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6788806397373729303" text:style-name="L1">
              <text:list-header>
                <text:p text:style-name="P1"><text:s/>1 trousse avec : </text:p>
              </text:list-header>
              <text:list-item>
                <text:p text:style-name="P1">-5 stylos bleus, verts, rouges <text:span text:style-name="T1">(à renouveler en cours d'année)</text:span></text:p>
              </text:list-item>
              <text:list-item>
                <text:p text:style-name="P1">1 taille crayons </text:p>
              </text:list-item>
              <text:list-item>
                <text:p text:style-name="P1">5 crayons à papier <text:span text:style-name="T1">( à renouveler en, cours d'année) </text:span></text:p>
              </text:list-item>
              <text:list-item>
                <text:p text:style-name="P1">3 gommes <text:span text:style-name="T1">(à renouveler en cours d'année)</text:span></text:p>
              </text:list-item>
              <text:list-item>
                <text:p text:style-name="P1">10 tubes de bâtons de colle<text:span text:style-name="T1"> (à renouveler en cours d'année) </text:span></text:p>
              </text:list-item>
              <text:list-item>
                <text:p text:style-name="P1">1 paire de ciseaux à bouts ronds </text:p>
              </text:list-item>
              <text:list-item>
                <text:p text:style-name="P1">1 règle plate de 20 cm (pas en métal)</text:p>
              </text:list-item>
              <text:list-item>
                <text:p text:style-name="P1">1 équerre</text:p>
              </text:list-item>
            </text:list>
            <text:p text:style-name="Table_20_Contents"/>
            <text:p text:style-name="P6">1 trousse avec : </text:p>
            <text:list xml:id="list2766037541859145156" text:style-name="L3">
              <text:list-item>
                <text:p text:style-name="P2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3"><text:s/></text:p>
            <text:p text:style-name="P3"/>
            <text:p text:style-name="P3">Merci ! </text:p>
            <text:p text:style-name="P5"/>
          </table:table-cell>
          <table:table-cell table:style-name="Tableau1.B1" office:value-type="string">
            <text:p text:style-name="P4">Liste de fournitures pour le CE1 pour 2018-2019</text:p>
            <text:p text:style-name="Table_20_Contents"/>
            <text:p text:style-name="Table_20_Contents"><text:span text:style-name="T1">ATTENTION </text:span>: un complément pourra être demandé à la rentrée en fonction de l'enseignant de votre enfant. </text:p>
            <text:p text:style-name="Table_20_Contents"/>
            <text:p text:style-name="Table_20_Contents"><text:span text:style-name="T1">IMPORTANT </text:span>: Afin que votre enfant travaille dans de bonnes conditions, il est <text:span text:style-name="T1">indispensable</text:span> de vérifier régulièrement le matériel de votre enfant et de remplacer ce qui viendrait à manquer en cours d'année. </text:p>
            <text:p text:style-name="Table_20_Contents"/>
            <text:p text:style-name="Table_20_Contents">Dans un cartable solide (pas de sac à dos) </text:p>
            <text:p text:style-name="Table_20_Contents"><text:s/>Tout le matériel devra être au nom de votre enfant : </text:p>
            <text:list xml:id="list28393820" text:continue-list="list6788806397373729303" text:style-name="L1">
              <text:list-header>
                <text:p text:style-name="P1"><text:s/>1 trousse avec : </text:p>
              </text:list-header>
              <text:list-item>
                <text:p text:style-name="P1">-5 stylos bleus, verts, rouges <text:span text:style-name="T1">(à renouveler en cours d'année)</text:span></text:p>
              </text:list-item>
              <text:list-item>
                <text:p text:style-name="P1">1 taille crayons </text:p>
              </text:list-item>
              <text:list-item>
                <text:p text:style-name="P1">5 crayons à papier <text:span text:style-name="T1">( à renouveler en, cours d'année) </text:span></text:p>
              </text:list-item>
              <text:list-item>
                <text:p text:style-name="P1">3 gommes <text:span text:style-name="T1">(à renouveler en cours d'année)</text:span></text:p>
              </text:list-item>
              <text:list-item>
                <text:p text:style-name="P1">10 tubes de bâtons de colle<text:span text:style-name="T1"> (à renouveler en cours d'année) </text:span></text:p>
              </text:list-item>
              <text:list-item>
                <text:p text:style-name="P1">1 paire de ciseaux à bouts ronds </text:p>
              </text:list-item>
              <text:list-item>
                <text:p text:style-name="P1">1 règle plate de 20 cm (pas en métal)</text:p>
              </text:list-item>
              <text:list-item>
                <text:p text:style-name="P1">1 équerre</text:p>
              </text:list-item>
            </text:list>
            <text:p text:style-name="Table_20_Contents"/>
            <text:p text:style-name="P6">1 trousse avec : </text:p>
            <text:list xml:id="list28380675" text:continue-list="list2766037541859145156" text:style-name="L3">
              <text:list-item>
                <text:p text:style-name="P2">un assortiment de crayons de couleurs et de feutres</text:p>
              </text:list-item>
            </text:list>
            <text:p text:style-name="Table_20_Contents"/>
            <text:p text:style-name="Table_20_Contents"><text:span text:style-name="T2">4 petits cahiers</text:span> 17 X 22 cm, 48 pages seyes 90g sans spirales </text:p>
            <text:p text:style-name="Table_20_Contents"><text:span text:style-name="T2">1 porte vues </text:span>(appelé aussi lutin) format A4 80 vues </text:p>
            <text:p text:style-name="Table_20_Contents"><text:span text:style-name="T2">1 ardoise Velleda </text:span>+ chiffon et plusieurs feutres Velleda <text:span text:style-name="T1">(à renouveler en cours d'année)</text:span></text:p>
            <text:p text:style-name="Table_20_Contents">1 chemise plastique à élastiques grand format </text:p>
            <text:p text:style-name="Table_20_Contents">1 vielle chemise ou un vieux T-shirt (pour l'art plastique) </text:p>
            <text:p text:style-name="P3"><text:s/></text:p>
            <text:p text:style-name="P3"/>
            <text:p text:style-name="P3">Merci ! 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8:04:23.66</meta:creation-date>
    <meta:document-statistic meta:table-count="1" meta:image-count="0" meta:object-count="0" meta:page-count="1" meta:paragraph-count="46" meta:word-count="440" meta:character-count="2358"/>
    <dc:date>2018-06-27T08:19:37.63</dc:date>
    <meta:editing-duration>PT3S</meta:editing-duration>
    <meta:editing-cycles>1</meta:editing-cycles>
    <meta:generator>OpenOffice.org/3.4.1$Win32 OpenOffice.org_project/341m1$Build-9593</meta:generator>
  </office:meta>
</office:document-meta>
</file>