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Gill Sans MT" svg:font-family="'Gill Sans MT'"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ill Sans MT"/>
    </style:style>
    <style:style style:name="P2" style:family="paragraph" style:parent-style-name="Standard">
      <style:paragraph-properties fo:text-align="justify" style:justify-single-word="false"/>
      <style:text-properties style:font-name="Gill Sans MT"/>
    </style:style>
    <style:style style:name="P3" style:family="paragraph" style:parent-style-name="Standard">
      <style:paragraph-properties fo:text-align="justify" style:justify-single-word="false"/>
      <style:text-properties style:font-name="Gill Sans MT" fo:font-style="italic" style:font-style-asian="italic" style:font-style-complex="italic"/>
    </style:style>
    <style:style style:name="P4" style:family="paragraph" style:parent-style-name="Standard">
      <style:text-properties style:font-name="Gill Sans MT" style:text-underline-style="none" fo:font-weight="normal" style:font-weight-asian="normal" style:font-weight-complex="normal"/>
    </style:style>
    <style:style style:name="P5" style:family="paragraph" style:parent-style-name="Standard">
      <style:paragraph-properties fo:text-align="justify" style:justify-single-word="false">
        <style:tab-stops>
          <style:tab-stop style:position="-2.566cm"/>
        </style:tab-stops>
      </style:paragraph-properties>
      <style:text-properties style:font-name="Gill Sans MT" style:text-underline-style="none" fo:font-weight="normal" style:font-weight-asian="normal" style:font-weight-complex="normal"/>
    </style:style>
    <style:style style:name="P6" style:family="paragraph" style:parent-style-name="Standard">
      <style:text-properties style:font-name="Gill Sans MT" style:text-underline-style="none" fo:font-weight="bold" style:font-weight-asian="bold" style:font-weight-complex="bold"/>
    </style:style>
    <style:style style:name="P7" style:family="paragraph" style:parent-style-name="Standard">
      <style:paragraph-properties fo:text-align="center" style:justify-single-word="false"/>
      <style:text-properties style:font-name="Gill Sans MT"/>
    </style:style>
    <style:style style:name="P8" style:family="paragraph" style:parent-style-name="Standard">
      <style:paragraph-properties fo:margin-left="0cm" fo:margin-right="0cm" fo:text-align="justify" style:justify-single-word="false" fo:text-indent="0cm" style:auto-text-indent="false">
        <style:tab-stops>
          <style:tab-stop style:position="-2.566cm"/>
        </style:tab-stops>
      </style:paragraph-properties>
      <style:text-properties style:font-name="Gill Sans MT" style:text-underline-style="none" fo:font-weight="normal" style:font-weight-asian="normal" style:font-weight-complex="normal"/>
    </style:style>
    <style:style style:name="P9" style:family="paragraph" style:parent-style-name="Standard">
      <style:paragraph-properties fo:margin-left="0cm" fo:margin-right="0cm" fo:text-indent="0cm" style:auto-text-indent="false">
        <style:tab-stops>
          <style:tab-stop style:position="-2.566cm"/>
        </style:tab-stops>
      </style:paragraph-properties>
      <style:text-properties style:font-name="Gill Sans MT" style:text-underline-style="none" fo:font-weight="normal" style:font-weight-asian="normal" style:font-weight-complex="normal"/>
    </style:style>
    <style:style style:name="P10" style:family="paragraph" style:parent-style-name="Text_20_body">
      <style:text-properties style:font-name="Gill Sans MT" style:text-underline-style="solid" style:text-underline-width="auto" style:text-underline-color="font-color" fo:font-weight="bold"/>
    </style:style>
    <style:style style:name="P11" style:family="paragraph" style:parent-style-name="Text_20_body">
      <style:paragraph-properties loext:contextual-spacing="false" fo:margin-top="0cm" fo:margin-bottom="0.212cm" fo:text-align="justify" style:justify-single-word="false"/>
      <style:text-properties style:font-name="Gill Sans MT"/>
    </style:style>
    <style:style style:name="P12" style:family="paragraph" style:parent-style-name="Standard" style:list-style-name="L3">
      <style:text-properties style:font-name="Gill Sans MT"/>
    </style:style>
    <style:style style:name="P13" style:family="paragraph" style:parent-style-name="Standard" style:list-style-name="L4">
      <style:text-properties style:font-name="Gill Sans MT"/>
    </style:style>
    <style:style style:name="P14" style:family="paragraph" style:parent-style-name="Standard" style:list-style-name="L5">
      <style:text-properties style:font-name="Gill Sans MT"/>
    </style:style>
    <style:style style:name="P15" style:family="paragraph" style:parent-style-name="Standard" style:list-style-name="L7">
      <style:paragraph-properties fo:text-align="justify" style:justify-single-word="false">
        <style:tab-stops>
          <style:tab-stop style:position="-2.566cm"/>
        </style:tab-stops>
      </style:paragraph-properties>
      <style:text-properties style:font-name="Gill Sans MT" style:text-underline-style="none" fo:font-weight="normal" style:font-weight-asian="normal" style:font-weight-complex="normal"/>
    </style:style>
    <style:style style:name="P16" style:family="paragraph" style:parent-style-name="Standard" style:list-style-name="L8">
      <style:paragraph-properties fo:text-align="justify" style:justify-single-word="false"/>
      <style:text-properties style:font-name="Gill Sans MT"/>
    </style:style>
    <style:style style:name="P17" style:family="paragraph" style:parent-style-name="Standard" style:list-style-name="L10">
      <style:paragraph-properties fo:text-align="justify" style:justify-single-word="false"/>
      <style:text-properties style:font-name="Gill Sans MT"/>
    </style:style>
    <style:style style:name="P18" style:family="paragraph" style:parent-style-name="Standard" style:list-style-name="L11">
      <style:paragraph-properties fo:text-align="justify" style:justify-single-word="false"/>
      <style:text-properties style:font-name="Gill Sans MT"/>
    </style:style>
    <style:style style:name="P19" style:family="paragraph" style:parent-style-name="Standard" style:list-style-name="L12">
      <style:paragraph-properties fo:text-align="justify" style:justify-single-word="false"/>
      <style:text-properties style:font-name="Gill Sans MT"/>
    </style:style>
    <style:style style:name="P20" style:family="paragraph" style:parent-style-name="Standard" style:list-style-name="L13">
      <style:paragraph-properties fo:text-align="justify" style:justify-single-word="false"/>
      <style:text-properties style:font-name="Gill Sans MT"/>
    </style:style>
    <style:style style:name="P21" style:family="paragraph" style:parent-style-name="Standard" style:list-style-name="L15">
      <style:paragraph-properties fo:text-align="justify" style:justify-single-word="false"/>
      <style:text-properties style:font-name="Gill Sans MT"/>
    </style:style>
    <style:style style:name="P22" style:family="paragraph" style:parent-style-name="Standard" style:list-style-name="L9">
      <style:text-properties style:font-name="Gill Sans MT"/>
    </style:style>
    <style:style style:name="P23" style:family="paragraph" style:parent-style-name="Standard" style:list-style-name="L6">
      <style:paragraph-properties fo:margin-left="0cm" fo:margin-right="0cm" fo:text-align="justify" style:justify-single-word="false" fo:text-indent="0cm" style:auto-text-indent="false">
        <style:tab-stops>
          <style:tab-stop style:position="-2.566cm"/>
        </style:tab-stops>
      </style:paragraph-properties>
      <style:text-properties style:font-name="Gill Sans MT" style:text-underline-style="none" fo:font-weight="normal" style:font-weight-asian="normal" style:font-weight-complex="normal"/>
    </style:style>
    <style:style style:name="P24" style:family="paragraph" style:parent-style-name="Standard" style:list-style-name="L14">
      <style:paragraph-properties fo:margin-left="0cm" fo:margin-right="0cm" fo:text-align="justify" style:justify-single-word="false" fo:text-indent="0.961cm" style:auto-text-indent="false">
        <style:tab-stops/>
      </style:paragraph-properties>
      <style:text-properties style:font-name="Gill Sans MT"/>
    </style:style>
    <style:style style:name="P25" style:family="paragraph" style:parent-style-name="Text_20_body" style:list-style-name="L1">
      <style:paragraph-properties loext:contextual-spacing="false" fo:margin-top="0cm" fo:margin-bottom="0.212cm" fo:text-align="justify" style:justify-single-word="false"/>
      <style:text-properties style:font-name="Gill Sans MT"/>
    </style:style>
    <style:style style:name="P26" style:family="paragraph" style:parent-style-name="Text_20_body">
      <style:paragraph-properties loext:contextual-spacing="false" fo:margin-top="0cm" fo:margin-bottom="0.212cm" fo:text-align="justify" style:justify-single-word="false"/>
      <style:text-properties style:font-name="Gill Sans MT" style:text-underline-style="none" fo:font-weight="normal" style:font-weight-asian="normal" style:font-weight-complex="normal"/>
    </style:style>
    <style:style style:name="P27" style:family="paragraph" style:parent-style-name="Text_20_body" style:list-style-name="L2">
      <style:paragraph-properties fo:margin-left="0.953cm" fo:margin-right="0cm" fo:text-align="justify" style:justify-single-word="false" fo:text-indent="-0.079cm" style:auto-text-indent="false">
        <style:tab-stops>
          <style:tab-stop style:position="0.503cm"/>
        </style:tab-stops>
      </style:paragraph-properties>
      <style:text-properties style:font-name="Gill Sans MT"/>
    </style:style>
    <style:style style:name="P28" style:family="paragraph">
      <style:paragraph-properties fo:text-align="center"/>
    </style:style>
    <style:style style:name="P29" style:family="paragraph">
      <style:paragraph-properties fo:text-align="center"/>
      <style:text-properties style:font-name="Candara"/>
    </style:style>
    <style:style style:name="T1" style:family="text">
      <style:text-properties fo:font-style="italic"/>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style>
    <style:style style:name="T4" style:family="text">
      <style:text-properties style:text-underline-style="none" fo:font-weight="bold" style:font-weight-asian="bold" style:font-weight-complex="bold"/>
    </style:style>
    <style:style style:name="T5" style:family="text">
      <style:text-properties style:font-name="Candara"/>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rect text:anchor-type="paragraph" draw:z-index="0" draw:style-name="gr1" draw:text-style-name="P29" svg:width="16.987cm" svg:height="2.832cm" svg:x="0.007cm" svg:y="0.041cm"><text:p text:style-name="P28"><text:span text:style-name="T5">Compte rendu 3ème conseil d'école</text:span></text:p><text:p text:style-name="P28"><text:span text:style-name="T5">Jeudi 24 Juin 2020 de 18h à 20h</text:span></text:p><text:p text:style-name="P28"><text:span text:style-name="T5">École élémentaire Les Pâquerettes</text:span></text:p></draw:rect></text:p>
      <text:p text:style-name="Standard"/>
      <text:p text:style-name="Standard"/>
      <text:p text:style-name="Standard"/>
      <text:p text:style-name="Standard"/>
      <text:p text:style-name="Standard"/>
      <text:p text:style-name="Standard"/>
      <text:p text:style-name="P10">Étaient présents <text:span text:style-name="T1">:</text:span></text:p>
      <text:list xml:id="list6272268797020100597" text:style-name="L1">
        <text:list-item>
          <text:p text:style-name="P25">Enseignants : Mesdames Manresa,  Laurence, Boisse, L'Hermitte, Poussardin, Esteves. Ms Bris et Le Roncé.</text:p>
        </text:list-item>
      </text:list>
      <text:p text:style-name="P11"/>
      <text:list xml:id="list31374684" text:continue-numbering="true" text:style-name="L1">
        <text:list-item>
          <text:p text:style-name="P25">Elu à la mairie de Nanterre : M Azzouz</text:p>
        </text:list-item>
        <text:list-item>
          <text:p text:style-name="P25">Représentants de parents d’élèves :</text:p>
        </text:list-item>
      </text:list>
      <text:p text:style-name="P11">M. Luneau, M. Zegache, Mme Ben Amor, Mme Fathi, Mme Sayhi</text:p>
      <text:p text:style-name="P26"/>
      <text:list xml:id="list722313128328967449" text:style-name="L2">
        <text:list-item>
          <text:p text:style-name="P27"><text:tab/><text:span text:style-name="T2">La prochaine rentrée scolaire </text:span></text:p>
        </text:list-item>
      </text:list>
      <text:p text:style-name="P1"><text:s/>Sont prévus pour la rentrée:</text:p>
      <text:list xml:id="list3245671614844189370" text:style-name="L3">
        <text:list-item>
          <text:list>
            <text:list-item>
              <text:p text:style-name="P12">53 élèves en CP (dont 2 ULIS)</text:p>
            </text:list-item>
            <text:list-item>
              <text:p text:style-name="P12">64 élèves en CE1 (dont 1 ULIS)</text:p>
            </text:list-item>
            <text:list-item>
              <text:p text:style-name="P12">37 élèves en CE2 (dont 2 ULIS)</text:p>
            </text:list-item>
            <text:list-item>
              <text:p text:style-name="P12">48 élèves en CM1 (dont 2 ULIS)</text:p>
            </text:list-item>
            <text:list-item>
              <text:p text:style-name="P12">51 élèves en CM2 (dont 5 ULIS)</text:p>
            </text:list-item>
          </text:list>
        </text:list-item>
      </text:list>
      <text:p text:style-name="P2">Total de 253 élèves.</text:p>
      <text:p text:style-name="P2"><text:s/></text:p>
      <text:p text:style-name="P3">136 élèves en CE2/CM1/CM2, soit une moyenne de 19,42 (Si fermeture supplémentaire : 22,66 de moyenne).</text:p>
      <text:p text:style-name="P2">13/14 élèves par classes en CP ; 12/13 en CE1.</text:p>
      <text:p text:style-name="P2">Mme la directrice annonce et explicite la structure envisagée</text:p>
      <text:p text:style-name="P1"><text:tab/>- 4 classes de CP</text:p>
      <text:list xml:id="list6800708952520174449" text:style-name="L4">
        <text:list-item>
          <text:list>
            <text:list-item>
              <text:p text:style-name="P13">5 classes de CE1</text:p>
            </text:list-item>
            <text:list-item>
              <text:p text:style-name="P13">2 classes de CE2</text:p>
            </text:list-item>
            <text:list-item>
              <text:p text:style-name="P13">2 CM1</text:p>
            </text:list-item>
            <text:list-item>
              <text:p text:style-name="P13">1 CM1/CM2</text:p>
            </text:list-item>
            <text:list-item>
              <text:p text:style-name="P13">2 CM2</text:p>
            </text:list-item>
            <text:list-item>
              <text:p text:style-name="P13">l'unité d'inclusion</text:p>
            </text:list-item>
          </text:list>
        </text:list-item>
      </text:list>
      <text:p text:style-name="P2">A l'heure actuelle, tous les postes ont été pourvus à titre définitif.</text:p>
      <text:p text:style-name="P1"/>
      <text:p text:style-name="P2">La rentrée des classes aura lieu le Jeudi 2 Septembre à 8h35 pour les CE1, CE2, CM1, et CM2.</text:p>
      <text:p text:style-name="P2">Les CP seront accueillis à partir de 9h30 dans la cour. </text:p>
      <text:p text:style-name="P2"><text:span text:style-name="T3">Uniquement pour les CP, l</text:span>e premier jour, les parents ont la possibilité d'accompagner leur enfant en classe.</text:p>
      <text:p text:style-name="P2">Rappel des principes qui prévalent à la constitution des classes : équilibrage en fonction des niveaux scolaires (afin d'assurer l'hétérogénéité de la classe) , des profils des enfants, du nombre de filles et de garçons. Pour les doubles niveaux, se rajoute la question de l'autonomie de l'élève.</text:p>
      <text:p text:style-name="P6"/>
      <text:p text:style-name="P6"/>
      <text:list xml:id="list920304087805482323" text:style-name="L5">
        <text:list-header>
          <text:p text:style-name="P14"><text:span text:style-name="T4">II. </text:span><text:span text:style-name="T2">Bilan coopérative scolaire</text:span></text:p>
        </text:list-header>
      </text:list>
      <text:p text:style-name="P4"><text:soft-page-break/></text:p>
      <text:list xml:id="list7873927589869519676" text:style-name="L6">
        <text:list-item>
          <text:list>
            <text:list-item>
              <text:list>
                <text:list-header>
                  <text:p text:style-name="P23">Le bénéfice de la vente des photos est de 1223,66€.</text:p>
                  <text:p text:style-name="P23">Retour a été fait de la mauvaise qualité de certains tirages au prestataire.</text:p>
                  <text:p text:style-name="P23">Les dons des familles représentent 1616,5€.</text:p>
                  <text:p text:style-name="P23">La situation sanitaire a, encore cette année, <text:s/>engendré des frais pour l'école (achat de gel hydroalcoolique, de lingettes désinfectantes, achat de masques pour les enfants..). </text:p>
                </text:list-header>
              </text:list>
            </text:list-item>
          </text:list>
        </text:list-item>
      </text:list>
      <text:p text:style-name="P8"/>
      <text:p text:style-name="P8">Fonctionnement de la coopérative :</text:p>
      <text:list xml:id="list5258365104479241273" text:style-name="L7">
        <text:list-item>
          <text:p text:style-name="P15">fonctionne grâce aux dons des parents (non obligatoires), les ventes d'objets (photos, gâteaux), l'organisation d’événements de type loto ou tombola pour financer des actions.</text:p>
        </text:list-item>
        <text:list-item>
          <text:p text:style-name="P15">Il permet l'achat de matériel à destination des élèves uniquement. </text:p>
        </text:list-item>
        <text:list-item>
          <text:p text:style-name="P15">Le compte de la coopérative est géré par 2 mandataires (M. Pâtre et Mme Manresa) et les comptes sont soumis à la vérification de l'OCCE.</text:p>
        </text:list-item>
      </text:list>
      <text:p text:style-name="P5">Tous les ans, toutes les pièces comptables, les relevés de comptes de l'année, <text:s/>le grand livre des comptes et le Quitus sont présentés à, au moins , 1 représentant de parents d'élèves pour vérification et validation de l'exercice comptable, au mois de Septembre.</text:p>
      <text:p text:style-name="P8"/>
      <text:p text:style-name="P8">Nom des volontaires pour valider l'exercice comptable : Mme Luneau</text:p>
      <text:p text:style-name="P9"/>
      <text:p text:style-name="P9"/>
      <text:p text:style-name="P9"><text:tab/>III. <text:span text:style-name="T2">Bilan des projets de classe et situation sanitaire</text:span></text:p>
      <text:p text:style-name="P2">Du fait de la situation sanitaire, peu de projets de classe ont pu aboutir.</text:p>
      <text:p text:style-name="P2">Cependant, la liaison inter-degré a pu être aménagée.</text:p>
      <text:p text:style-name="P2"/>
      <text:p text:style-name="P2"/>
      <text:p text:style-name="P2">La parole est donnée aux enseignants : </text:p>
      <text:list xml:id="list8988550143450141761" text:style-name="L8">
        <text:list-item>
          <text:p text:style-name="P16">CP/CE1 : musique avec Dumiste / Calme et attentifs comme une grenouille</text:p>
        </text:list-item>
      </text:list>
      <text:p text:style-name="P2">Liaison inter-degré GS/CP avec venue des enfants de GS 1h en classe de CP, maintenue. </text:p>
      <text:p text:style-name="P2"/>
      <text:list xml:id="list31381845" text:continue-numbering="true" text:style-name="L8">
        <text:list-item>
          <text:p text:style-name="P16">CE2 : <text:s/>Théâtre avec un PACTE pour le CE2M / Journal pour les 3 classes</text:p>
        </text:list-item>
      </text:list>
      <text:p text:style-name="P2"/>
      <text:list xml:id="list31378910" text:continue-numbering="true" text:style-name="L8">
        <text:list-item>
          <text:p text:style-name="P16">CM1/CM2 : 8 séances de travail sur l'attention et les émotions</text:p>
        </text:list-item>
      </text:list>
      <text:p text:style-name="P2">Théâtre dans le cadre du PACTE pour le CM1H</text:p>
      <text:p text:style-name="P2">CM2 N : 4 séances de basket</text:p>
      <text:p text:style-name="P2">CM2 C : défi maths 92 ; venue d'une auteure du Prix Jeune lecteurs pour écrire un livre.</text:p>
      <text:p text:style-name="P2">Liaison inter-degré CM2/6ème : visite du collège maintenue. Les élèves de CM2 vont assister à une pièce de théâtre, au collège, sur le thème du harcèlement.</text:p>
      <text:p text:style-name="P2"/>
      <text:list xml:id="list31377139" text:continue-numbering="true" text:style-name="L8">
        <text:list-item>
          <text:p text:style-name="P16">ULIS : concours d'écriture</text:p>
        </text:list-item>
        <text:list-item>
          <text:p text:style-name="P16">Catherine Fiscus fait le bilan de son atelier Je respire. Elle a pu mener 24 séances cette année, en s'adaptant au protocole sanitaire en vigueur. Désormais,60% des élèves de l'école élémentaire connaisse cet atelier, qui se poursuivra l'an prochain.</text:p>
        </text:list-item>
      </text:list>
      <text:p text:style-name="P1"/>
      <text:p text:style-name="P1">Réponse aux questions de la FCPE :</text:p>
      <text:list xml:id="list1963890100764165738" text:style-name="L9">
        <text:list-item>
          <text:p text:style-name="P22">1 seule classe fermée, la veille du confinement, suite à 1 cas avéré. </text:p>
        </text:list-item>
        <text:list-item>
          <text:p text:style-name="P22">Les enfants qui ont souffert de la COVID, ont été contaminés à domicile, et absents au moins la veille à chaque fois. Selon le type de situation, cas contact ou cas contact intra familial, la directrice préviens l'enseignant et le parents du nombre de jours d'isolement. C'est ensuite l'enseignant qui suit la situation de l'enfant via Toutemonannée.</text:p>
        </text:list-item>
        <text:list-item>
          <text:p text:style-name="P22">2 enseignantes ont été testées positives. L'enseignante, qui a été testée positive, a été remplacée à hauteur de 5 jours sur 9 d'absence).</text:p>
        </text:list-item>
        <text:list-item>
          <text:p text:style-name="P22"><text:soft-page-break/>1 classe fermée la semaine dernière pour 2 jours suite à une absence non remplacée.</text:p>
        </text:list-item>
        <text:list-item>
          <text:p text:style-name="P22">L'enseignante d'ULIS a été arrêtée 2 semaines mais les élèves ont été accueillis dans leur classe d'inclusion.</text:p>
        </text:list-item>
      </text:list>
      <text:p text:style-name="P1"/>
      <text:p text:style-name="P2">En cas d'enseignant absent non remplacé, peuvent être accueillis les enfants des personnels prioritaires (liste du dernier confinement). En cas d'empêchement des parents la 1ère journée, les enfants peuvent être accueillis dans une autre classe, en gardant trace de cette classe d'accueil. Un délai de 24 heures est laissé aux écoles pour s'organiser. </text:p>
      <text:p text:style-name="P2"/>
      <text:list xml:id="list6301662073568352751" text:style-name="L10">
        <text:list-item>
          <text:p text:style-name="P17">Mise en place du tri sélectif : l'école ne fait pas partie des écoles pilotes. </text:p>
        </text:list-item>
      </text:list>
      <text:p text:style-name="P2"/>
      <text:list xml:id="list31360985" text:continue-numbering="true" text:style-name="L10">
        <text:list-item>
          <text:p text:style-name="P17">Conséquences du dégât des eaux :</text:p>
        </text:list-item>
      </text:list>
      <text:p text:style-name="P2">Le 18 Mai, à 12h10, une canalisation des toilettes du 2ème étage a cédé.</text:p>
      <text:p text:style-name="P2">Il y a eu un très gros dégât des eaux.</text:p>
      <text:p text:style-name="P2">Mme la Directrice tient à souligner la mobilisation des enseignants de l'école élémentaire, ainsi que de l'équipe des ATSEMS qui est venu prêter main forte spontanément.</text:p>
      <text:p text:style-name="P2">Les équipes de la DPSR et les services techniques ont été particulièrement mobilisés, et leur action a permis un retour à la normale dès le 20 Mai.</text:p>
      <text:p text:style-name="P2"/>
      <text:p text:style-name="P2">Cet événement a eu pour conséquence la fermeture pour l'après-midi de 5 classes. Les parents qui le pouvaient ont récupéré leur enfant. </text:p>
      <text:p text:style-name="P2"/>
      <text:p text:style-name="P2">Les dégâts et les pertes sont très importants et la liste a été transmise à la mairie.</text:p>
      <text:p text:style-name="P2">L'impact le plus immédiat est la « perte » de la classe mobile puisque le chariot était rangé très exactement sous la canalisation qui a cédé.</text:p>
      <text:p text:style-name="P2">La DSIT s'est engagé à remplacer les 9 tablettes irrémédiablement abîmées pour Septembre 2021.</text:p>
      <text:p text:style-name="P2"/>
      <text:p text:style-name="P2">Tous les cartons qui étaient posés au sol de la réserve élémentaire du 1er étage, ont été jetés. Ils contenaient le matériel le plus précieux des classes. De nombreux ouvrages pédagogiques, acquis par les enseignants aux fils des ans, des jeux, du matériel pédagogique ont ainsi été jetés, sans qu'il soit possible d'en établir une liste précise.</text:p>
      <text:p text:style-name="P2">L'eau s'est également infiltrée jusqu'à la BCD et de nombreux livres ont été perdus. L'ordinateur de la BCD, qui contenait la base des livres enregistrés au fur et à mesure de leur achat, a été noyé lui aussi.</text:p>
      <text:p text:style-name="P2"/>
      <text:p text:style-name="P2">L'équipe enseignante envisage de « profiter » de cette perte pour mettre en route le nouveau logiciel de gestion.</text:p>
      <text:p text:style-name="P2">Les parents seront sollicités.</text:p>
      <text:p text:style-name="P2">La BCD ne pourra rouvrir pour le prêt tant que le fond n'aura pas été enregistré.</text:p>
      <text:p text:style-name="P2"/>
      <text:list xml:id="list2379861742632281543" text:style-name="L11">
        <text:list-item>
          <text:p text:style-name="P18">Azzouz annonce la livraison des 9 tablettes le 12 Juillet.</text:p>
        </text:list-item>
      </text:list>
      <text:p text:style-name="P2">Les représentants de parents d'élèves s'inquiètent des incidents liés à l'eau survenus depuis l'inauguration de l'école. Des fuites se sont déclarées à plusieurs endroits.</text:p>
      <text:p text:style-name="P2">Les représentants de parents d'élèves s'inquiètent pour la sécurité des élèves et des enseignants.</text:p>
      <text:list xml:id="list7466581135818083234" text:style-name="L12">
        <text:list-item>
          <text:p text:style-name="P19">Azzouz rappelle que, lorsque les fuites ont été réparées, il n'y a plus eu de problème.</text:p>
        </text:list-item>
      </text:list>
      <text:p text:style-name="P2">La question est posée de l'inquiétude que génère cette fragilité du réseau : où ranger le matériel ? Va-t'il y avoir de nouvelles fuites ?</text:p>
      <text:p text:style-name="P2">Les représentants de parents d'élèves, auxquels s'associent les enseignants de l'école, souhaitent qu'un audit soit réalisé pendant l'été.</text:p>
      <text:p text:style-name="P2">M. Azzouz annonce que ces questions seront abordées lors du Programme Organisationnel des Trvaux du lundi 28 après-midi, à l'école.</text:p>
      <text:list xml:id="list1776052411476026663" text:style-name="L13">
        <text:list-item>
          <text:p text:style-name="P20"><text:soft-page-break/>Parents accompagnateurs</text:p>
        </text:list-item>
      </text:list>
      <text:p text:style-name="P2">A l'occasion de sorties, un certain nombre de manquements à la charte ont été constatés (prise de photo, parents qui s'isolent avec leur enfant et 1 camarade....). Il est rappelé que les sorties de fin d'année ne sont pas organisées pour « faire plaisir » aux parents d'élèves mais bien avec un objectif pédagogique.</text:p>
      <text:p text:style-name="P2">De même, des classes ont été mises en difficulté du fait du désistement de certains parents au dernier moment. Les conditions météorologiques ne sont pas un motif pour annuler sa présence. La directrice tient à remercier les mamans qui se sont mobilisées pour accompagner la classe de leur enfant, ou d'autres classes.</text:p>
      <text:p text:style-name="P2">L'an prochain, la charte des parents accompagnateurs sera redonnée systématiquement aux parents volontaires pour leur rappeler les attentes des enseignants.</text:p>
      <text:p text:style-name="P2"/>
      <text:list xml:id="list5761388531674075328" text:style-name="L14">
        <text:list-item>
          <text:p text:style-name="P24">Les parents FCPE s'inquiètent que Mme la directrice explique que certains enfants vont très mal, et requièrent toute son attention. Ils demandent des précisions.</text:p>
        </text:list-item>
      </text:list>
      <text:p text:style-name="P2">Mme la directrice explique que l'année a été très compliquée pour certaines familles, et donc pour certains enfants.</text:p>
      <text:p text:style-name="P2">Un certain nombre d'effets ont été constatés comme une très grande fatigue , une très forte anxiété chez certains enfants. Il a également été constaté une importante prise de poids chez beaucoup d'élèves.</text:p>
      <text:p text:style-name="P2">Un groupe de travail et de réflexion sur des actions possibles sera proposé l'an prochain par Mme la Directrice aux parents d'élèves.</text:p>
      <text:p text:style-name="P2">L'impact est différent selon les niveaux : ainsi, au CP, de plus grandes difficultés d'attention et de concentration ont été constatées.</text:p>
      <text:list xml:id="list1315626390353260243" text:style-name="L15">
        <text:list-item>
          <text:p text:style-name="P21">Luneau, pour la FCPE, demande à ce qu'un point de situation soit fait lors du premier conseil d'école l'année prochaine.</text:p>
          <text:p text:style-name="P21">Mme Ben Amor, pour Ensemble pour nos enfants, annonce que sa demande de financement via les projets participatifs de la mairie, a été retenue. Des séances de théâtre forums, encadrés par des comédiens professionnels sur des thèmes d'actualité, seront proposés l'an prochain pour les élèves de l'élémentaire, mais également du collège République et du lycée Joliot Curie.</text:p>
        </text:list-item>
      </text:list>
      <text:p text:style-name="P1"/>
      <text:p text:style-name="P7">Le conseil d'école est clôt à 19h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Gill Sans MT" svg:font-family="'Gill Sans MT'"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0:19:48.48</meta:creation-date>
    <dc:date>2021-07-07T11:14:44.24</dc:date>
    <meta:editing-duration>PT16H29M4S</meta:editing-duration>
    <meta:editing-cycles>22</meta:editing-cycles>
    <meta:generator>OpenOffice.org/3.4.1$Win32 OpenOffice.org_project/341m1$Build-9593</meta:generator>
    <meta:print-date>2021-06-24T12:34:12.22</meta:print-date>
    <meta:document-statistic meta:table-count="0" meta:image-count="0" meta:object-count="0" meta:page-count="4" meta:paragraph-count="95" meta:word-count="1609" meta:character-count="9479"/>
  </office:meta>
</office:document-meta>
</file>