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Candara2" svg:font-family="Candara"/>
    <style:font-face style:name="OpenSymbol" svg:font-family="OpenSymbol"/>
    <style:font-face style:name="Tahoma1" svg:font-family="Tahoma"/>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1" svg:font-family="Candar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ndara1"/>
    </style:style>
    <style:style style:name="P2" style:family="paragraph" style:parent-style-name="Standard">
      <style:text-properties style:font-name="Candara1" style:text-underline-style="none" fo:font-weight="normal" style:font-weight-asian="normal" style:font-weight-complex="normal"/>
    </style:style>
    <style:style style:name="P3" style:family="paragraph" style:parent-style-name="Standard">
      <style:paragraph-properties fo:text-align="justify" style:justify-single-word="false"/>
      <style:text-properties style:font-name="Candara1" style:text-underline-style="none" fo:font-weight="normal" style:font-weight-asian="normal" style:font-weight-complex="normal"/>
    </style:style>
    <style:style style:name="P4" style:family="paragraph" style:parent-style-name="Standard">
      <style:paragraph-properties fo:text-align="justify" style:justify-single-word="false"/>
      <style:text-properties style:font-name="Candara1"/>
    </style:style>
    <style:style style:name="P5" style:family="paragraph" style:parent-style-name="Standard">
      <style:text-properties style:font-name="Candara1"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Candara1"/>
    </style:style>
    <style:style style:name="P7" style:family="paragraph" style:parent-style-name="Standard">
      <style:paragraph-properties fo:text-align="justify" style:justify-single-word="false"/>
      <style:text-properties style:font-name="Candara" fo:font-size="10pt" style:text-underline-style="none"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Candara" fo:font-size="10pt" style:font-size-asian="10pt" style:font-size-complex="10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font-name="Candara2"/>
    </style:style>
    <style:style style:name="P11" style:family="paragraph" style:parent-style-name="Text_20_body">
      <style:text-properties style:font-name="Candara2" style:text-underline-style="solid" style:text-underline-width="auto" style:text-underline-color="font-color" fo:font-weight="bold"/>
    </style:style>
    <style:style style:name="P12" style:family="paragraph" style:parent-style-name="Text_20_body">
      <style:paragraph-properties fo:text-align="justify" style:justify-single-word="false"/>
      <style:text-properties style:font-name="Candara1" style:text-underline-style="none" fo:font-weight="normal" style:font-weight-asian="normal" style:font-weight-complex="normal"/>
    </style:style>
    <style:style style:name="P13" style:family="paragraph" style:parent-style-name="Standard">
      <style:paragraph-properties fo:margin-left="0cm" fo:margin-right="0cm" fo:text-indent="0cm" style:auto-text-indent="false">
        <style:tab-stops>
          <style:tab-stop style:position="-2.566cm"/>
        </style:tab-stops>
      </style:paragraph-properties>
      <style:text-properties style:text-underline-style="none" fo:font-weight="normal" style:font-weight-asian="normal" style:font-weight-complex="normal"/>
    </style:style>
    <style:style style:name="P14" style:family="paragraph" style:parent-style-name="Standard">
      <style:paragraph-properties fo:margin-left="0cm" fo:margin-right="0cm" fo:text-indent="0cm" style:auto-text-indent="false">
        <style:tab-stops>
          <style:tab-stop style:position="-2.566cm"/>
        </style:tab-stops>
      </style:paragraph-properties>
      <style:text-properties style:font-name="Candara1" style:text-underline-style="none" fo:font-weight="normal" style:font-weight-asian="normal" style:font-weight-complex="normal"/>
    </style:style>
    <style:style style:name="P15" style:family="paragraph" style:parent-style-name="Text_20_body">
      <style:paragraph-properties loext:contextual-spacing="false" fo:margin-top="0cm" fo:margin-bottom="0.212cm" fo:text-align="justify" style:justify-single-word="false"/>
      <style:text-properties style:font-name="Candara2"/>
    </style:style>
    <style:style style:name="P16" style:family="paragraph" style:parent-style-name="Standard" style:list-style-name="L3">
      <style:text-properties style:font-name="Candara1"/>
    </style:style>
    <style:style style:name="P17" style:family="paragraph" style:parent-style-name="Standard" style:list-style-name="L4">
      <style:text-properties style:font-name="Candara1"/>
    </style:style>
    <style:style style:name="P18" style:family="paragraph" style:parent-style-name="Standard" style:list-style-name="L5">
      <style:text-properties style:font-name="Candara1" style:text-underline-style="solid" style:text-underline-width="auto" style:text-underline-color="font-color" fo:font-weight="bold" style:font-weight-asian="bold" style:font-weight-complex="bold"/>
    </style:style>
    <style:style style:name="P19" style:family="paragraph" style:parent-style-name="Standard" style:list-style-name="L6">
      <style:text-properties style:font-name="Candara1" style:text-underline-style="solid" style:text-underline-width="auto" style:text-underline-color="font-color" fo:font-weight="bold" style:font-weight-asian="bold" style:font-weight-complex="bold"/>
    </style:style>
    <style:style style:name="P20" style:family="paragraph" style:parent-style-name="Standard" style:list-style-name="L12">
      <style:text-properties style:font-name="Candara1" style:text-underline-style="solid" style:text-underline-width="auto" style:text-underline-color="font-color" fo:font-weight="bold" style:font-weight-asian="bold" style:font-weight-complex="bold"/>
    </style:style>
    <style:style style:name="P21" style:family="paragraph" style:parent-style-name="Standard" style:list-style-name="L7">
      <style:text-properties style:font-name="Candara1"/>
    </style:style>
    <style:style style:name="P22" style:family="paragraph" style:parent-style-name="Standard" style:list-style-name="L8">
      <style:text-properties style:font-name="Candara1"/>
    </style:style>
    <style:style style:name="P23" style:family="paragraph" style:parent-style-name="Standard" style:list-style-name="L9">
      <style:text-properties style:font-name="Candara1"/>
    </style:style>
    <style:style style:name="P24" style:family="paragraph" style:parent-style-name="Standard" style:list-style-name="L10">
      <style:text-properties style:font-name="Candara1"/>
    </style:style>
    <style:style style:name="P25" style:family="paragraph" style:parent-style-name="Standard" style:list-style-name="L11">
      <style:text-properties style:font-name="Candara1"/>
    </style:style>
    <style:style style:name="P26" style:family="paragraph" style:parent-style-name="Standard" style:list-style-name="L13">
      <style:text-properties style:font-name="Candara1" style:text-underline-style="none" fo:font-weight="normal" style:font-weight-asian="normal" style:font-weight-complex="normal"/>
    </style:style>
    <style:style style:name="P27" style:family="paragraph" style:parent-style-name="Standard">
      <style:text-properties fo:color="#000000" style:font-name="Candara1"/>
    </style:style>
    <style:style style:name="P28" style:family="paragraph" style:parent-style-name="Standard">
      <style:paragraph-properties fo:text-align="justify" style:justify-single-word="false"/>
      <style:text-properties fo:color="#000000" style:font-name="Candara1"/>
    </style:style>
    <style:style style:name="P29" style:family="paragraph" style:parent-style-name="Standard" style:list-style-name="L6">
      <style:paragraph-properties fo:margin-left="0cm" fo:margin-right="0cm" fo:text-indent="0cm" style:auto-text-indent="false">
        <style:tab-stops>
          <style:tab-stop style:position="-2.566cm"/>
        </style:tab-stops>
      </style:paragraph-properties>
      <style:text-properties style:font-name="Candara1" style:text-underline-style="none" fo:font-weight="normal" style:font-weight-asian="normal" style:font-weight-complex="normal"/>
    </style:style>
    <style:style style:name="P30" style:family="paragraph" style:parent-style-name="Text_20_body" style:list-style-name="L1">
      <style:paragraph-properties loext:contextual-spacing="false" fo:margin-top="0cm" fo:margin-bottom="0.212cm" fo:text-align="justify" style:justify-single-word="false"/>
    </style:style>
    <style:style style:name="P31" style:family="paragraph" style:parent-style-name="Text_20_body" style:list-style-name="L2">
      <style:paragraph-properties fo:margin-left="0.953cm" fo:margin-right="0cm" fo:text-align="justify" style:justify-single-word="false" fo:text-indent="-0.079cm" style:auto-text-indent="false">
        <style:tab-stops>
          <style:tab-stop style:position="0.503cm"/>
        </style:tab-stops>
      </style:paragraph-properties>
      <style:text-properties style:font-name="Candara1"/>
    </style:style>
    <style:style style:name="P32" style:family="paragraph">
      <style:paragraph-properties fo:text-align="center"/>
    </style:style>
    <style:style style:name="P33" style:family="paragraph">
      <style:paragraph-properties fo:text-align="center"/>
      <style:text-properties style:font-name="Candara1"/>
    </style:style>
    <style:style style:name="T1" style:family="text">
      <style:text-properties fo:font-style="italic"/>
    </style:style>
    <style:style style:name="T2" style:family="text">
      <style:text-properties style:font-name="Candara2"/>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Candara1"/>
    </style:style>
    <style:style style:name="T5" style:family="text">
      <style:text-properties style:font-name="Candara1" style:text-underline-style="solid" style:text-underline-width="auto" style:text-underline-color="font-color" fo:font-weight="bold" style:font-weight-asian="bold" style:font-weight-complex="bold"/>
    </style:style>
    <style:style style:name="T6" style:family="text">
      <style:text-properties fo:color="#c9211e"/>
    </style:style>
    <style:style style:name="T7" style:family="text">
      <style:text-properties fo:color="#000000"/>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rect text:anchor-type="paragraph" draw:z-index="0" draw:style-name="gr1" draw:text-style-name="P33" svg:width="16.987cm" svg:height="2.832cm" svg:x="0.007cm" svg:y="0.041cm"><text:p text:style-name="P32"><text:span text:style-name="T4">Compte rendu 3ème conseil d'école</text:span></text:p><text:p text:style-name="P32"><text:span text:style-name="T4">Mardi 25 Juin 2015 de 18h à 20h</text:span></text:p><text:p text:style-name="P32"><text:span text:style-name="T4">Ecole élémentaire Les Pâquerettes</text:span></text:p></draw:rect></text:p>
      <text:p text:style-name="Standard"/>
      <text:p text:style-name="Standard"/>
      <text:p text:style-name="Standard"/>
      <text:p text:style-name="Standard"/>
      <text:p text:style-name="Standard"/>
      <text:p text:style-name="Standard"/>
      <text:p text:style-name="P11">Etaient présents <text:span text:style-name="T1">:</text:span></text:p>
      <text:list xml:id="list8927106291595549899" text:style-name="L1">
        <text:list-item>
          <text:p text:style-name="P30"><text:span text:style-name="T2">Enseignants : Mesdames Manresa,  Noulot, Favrie, Chambélin, L’Hermitte, Boisse, Cohen <text:s text:c="2"/>De Raeve, Escuriet, Vancrayenest, Laurence et Sarthou. Messieurs Pâtre, Le Roncé et Bris.</text:span> </text:p>
        </text:list-item>
        <text:list-item>
          <text:p text:style-name="P30"><text:span text:style-name="T2">Elue à la mairie de Nanterre : Mme Stanislas</text:span> </text:p>
          <text:p text:style-name="P30"/>
        </text:list-item>
        <text:list-item>
          <text:p text:style-name="P30"><text:span text:style-name="T4">Représentants de</text:span><text:span text:style-name="T2"> parents d’élèves :</text:span></text:p>
        </text:list-item>
      </text:list>
      <text:p text:style-name="P15">Mmes Mabila, Benrahou, Embarek, Ben Amor,Cherigui, Fathi, Sayhi, Silva et Fodil. <text:span text:style-name="T7">Mr Luneau</text:span><text:span text:style-name="T6">.</text:span></text:p>
      <text:p text:style-name="P15"/>
      <text:p text:style-name="P10">Sont excusé(e)s : M. Villert, DDEN, Mme Luneau, M. Gaouaoui, Mme Mavounza et Mme Laborde (en classe transplantée)</text:p>
      <text:p text:style-name="P9"/>
      <text:p text:style-name="P12"/>
      <text:list xml:id="list1279506540763639307" text:style-name="L2">
        <text:list-item>
          <text:p text:style-name="P31"><text:tab/><text:span text:style-name="T3">La prochaine rentrée scolaire </text:span></text:p>
        </text:list-item>
      </text:list>
      <text:p text:style-name="P1"><text:s/>Sont prévus pour la rentrée:</text:p>
      <text:list xml:id="list6460249019666453959" text:style-name="L3">
        <text:list-item>
          <text:list>
            <text:list-item>
              <text:p text:style-name="P16">48 élèves en CP</text:p>
            </text:list-item>
            <text:list-item>
              <text:p text:style-name="P16">56 élèves en CE1 (+2 ULIS)</text:p>
            </text:list-item>
            <text:list-item>
              <text:p text:style-name="P16">56 élèves en CE2 (+ 2 ULIS)</text:p>
            </text:list-item>
            <text:list-item>
              <text:p text:style-name="P16">51 élèves en CM1 (+6 ULIS)</text:p>
            </text:list-item>
            <text:list-item>
              <text:p text:style-name="P16">50 élèves en CM2 (+2 ULIS)</text:p>
            </text:list-item>
          </text:list>
        </text:list-item>
      </text:list>
      <text:p text:style-name="P4">Total de 274 élèves.</text:p>
      <text:p text:style-name="P4">167 élèves en CE2/CM1/CM2, soit une moyenne de 20,875. (Si pas d'ouverture : 23,85 de moyenne).</text:p>
      <text:p text:style-name="P4">12 élèves par classes en CP ; 14 en CE1.</text:p>
      <text:p text:style-name="P4">Mme la directrice annonce et explicite la structure envisagée</text:p>
      <text:p text:style-name="P1"><text:tab/>-4 classes de CP</text:p>
      <text:list xml:id="list4938600298321495996" text:style-name="L4">
        <text:list-item>
          <text:list>
            <text:list-item>
              <text:p text:style-name="P17">4 classes de CE1</text:p>
            </text:list-item>
            <text:list-item>
              <text:p text:style-name="P17">3 classes de CE2</text:p>
            </text:list-item>
            <text:list-item>
              <text:p text:style-name="P17">2 cM1</text:p>
            </text:list-item>
            <text:list-item>
              <text:p text:style-name="P17">1 CM1/CM2</text:p>
            </text:list-item>
            <text:list-item>
              <text:p text:style-name="P17">2 CM2</text:p>
            </text:list-item>
            <text:list-item>
              <text:p text:style-name="P17">l'unité d'inclusion</text:p>
            </text:list-item>
          </text:list>
        </text:list-item>
      </text:list>
      <text:p text:style-name="P4">A l'heure actuelle, 3 enseignants de l'équipe ont participé au mouvement et sont donc susceptibles de ne pas être présents à la rentrée.</text:p>
      <text:p text:style-name="P1"/>
      <text:p text:style-name="P4">La rentrée des classes aura lieu le Lundi 2 Septembre à 8h35 pour les CE1, CE2, CM1, et CM2.</text:p>
      <text:p text:style-name="P4">Les CP seront accueillis à partir de 9h dans la cour. </text:p>
      <text:p text:style-name="P4"><text:soft-page-break/><text:span text:style-name="T7">Uniquement pour les CP, l</text:span>e premier jour, les parents ont la possibilité d'accompagner leur enfant en classe.</text:p>
      <text:p text:style-name="P4">La question des constitutions de classes ayant déjà été abordée, Mme la directrice rappelle pour la dernière fois les principes qui prévalent : équilibrage en fonction des niveaux scolaires (afin d'assurer l'hétérogénéité de la classe) , des profils des enfants, du nombre de filles et de garçons. Pour les doubles niveaux, se rajoute la question de l'autonomie de l'élève.</text:p>
      <text:p text:style-name="P4"/>
      <text:p text:style-name="P4">A la demande de la FCPE, l'impact de la suppression du poste de PDMQDC est abordée : 1 enseignant mobilisé le matin pour accueillir et réguler le flux des élèves dans le hall, puis faire monter les élèves qui en ont besoin en ascenseur. Il ne sera plus possible de mettre en place de la co-intervention dans les classes, les groupes de niveau de lecture CE1/CE2 sont remis en cause.</text:p>
      <text:p text:style-name="P4">En cas d'absence d'enseignants, ce sera la directrice qui répartira les classes. Les groupes de niveaux avec multi prise en charge devront évoluer.</text:p>
      <text:p text:style-name="P4">Bilan CP dédoublés : le bilan est très positif. 100% des CP sont en réussite.</text:p>
      <text:p text:style-name="P4">Le peu d'élèves permet un temps de parole de qualité pour chaque élève, la différenciation pédagogique est facilitée.</text:p>
      <text:p text:style-name="P4">Ce dispositif exige un travail très important de mise en cohérence et d'harmonisation des enseignants au niveau pédagogique.</text:p>
      <text:p text:style-name="P4">La même exigence pédagogique sera mise au service des CE1 dédoublés dès la rentrée.</text:p>
      <text:p text:style-name="P28">Les parents d’élèves FCPE se félicitent de l’efficacité des CP à 12, et cela confirme, s’il en était besoin, que des classes avec peu d’élèves est un gage de réussite. Il est très bien également que le dispositif s’étende en CE1 à la rentrée prochaine.</text:p>
      <text:p text:style-name="P28">Pourtant les parents d’élèves FCPE s’inquiètent de la disparition du dispositif PDMQDC qui bénéficiait aux élèves des autres classes. Les autres élèves, du CE2 au CM2 perdent donc un dispositif qui était très utile en particulier pour ceux qui étaient le plus en difficulté. C’est une grosse perte pour le reste de l’école et les parents FCPE le déplorent. Il faudrait maintenir ce dispositif en parallèle des CP et CE1 à 12.</text:p>
      <text:p text:style-name="P4"/>
      <text:list xml:id="list2255052217925067380" text:style-name="L5">
        <text:list-item>
          <text:list>
            <text:list-item>
              <text:list>
                <text:list-item>
                  <text:p text:style-name="P18">Bilan des actions en direction des élèves en difficulté</text:p>
                </text:list-item>
              </text:list>
            </text:list-item>
          </text:list>
        </text:list-item>
      </text:list>
      <text:p text:style-name="P8">18 GEVASCO Ré-examens</text:p>
      <text:p text:style-name="P7">18 équipes de suivi de scolarisation</text:p>
      <text:p text:style-name="P8">2 mise en place de PAP (pour des enfants dys)</text:p>
      <text:p text:style-name="P8">1 maintien</text:p>
      <text:p text:style-name="P7">8 demandes de pré-orientation en 6ème EGPA : 7 demandes acceptées.</text:p>
      <text:p text:style-name="P7">3 orientation en ITEP</text:p>
      <text:p text:style-name="P7">11h de synthèses de suivis de situation</text:p>
      <text:p text:style-name="P7">30 h de synthèses de classe</text:p>
      <text:p text:style-name="P7">2 intervention du Pôle ressource harcèlement</text:p>
      <text:p text:style-name="P5">39 équipes éducatives dans l'année, </text:p>
      <text:p text:style-name="P5">environ 25 heures de concertation/réflexion entre l'assistante sociale scolaire, la psychologue scolaire. </text:p>
      <text:p text:style-name="P5"/>
      <text:p text:style-name="P3">En réponse à « Ensemble pour nos enfants », les transmission d'informations préoccupantes sont fait suite à une réflexion commune (enseignant, RASED, assistante sociale scolaire). Ces transmissions sont portées par la directrice de l'école. Les parents en sont toujours informés. </text:p>
      <text:p text:style-name="P3">Les citoyens doivent eux-aussi signaler s'ils sont informés d'un délit ou d'une situation de danger concernant un enfant. Il peuvent le faire de façon anonyme au 119.</text:p>
      <text:p text:style-name="P3">Le signalement procureur est fait en cas de danger grave et imminent pour l'enfant.</text:p>
      <text:p text:style-name="P3">Pour des raisons de confidentialité, les chiffres ne seront pas communiqués.</text:p>
      <text:p text:style-name="P2"/>
      <text:list xml:id="list1255367366830348247" text:style-name="L6">
        <text:list-item>
          <text:list>
            <text:list-item>
              <text:list>
                <text:list-item>
                  <text:p text:style-name="P19">Bilan coopérative scolaire</text:p>
                  <text:p text:style-name="P29"><text:soft-page-break/>Les photos de classe étant en cours de commande, il est impossible d'annoncer le bilan de coopérative.</text:p>
                </text:list-item>
              </text:list>
            </text:list-item>
          </text:list>
        </text:list-item>
      </text:list>
      <text:p text:style-name="P14">Ce dernier sera annoncé au premier conseil d'école. </text:p>
      <text:p text:style-name="P14">Lorsque les comptes seront clôturés, il faudra au minimum un parent élu pour vérifier ces derniers.</text:p>
      <text:p text:style-name="P14">Volontaire: Mmes Sayhi et Fodil.</text:p>
      <text:p text:style-name="P14"/>
      <text:p text:style-name="P14"/>
      <text:p text:style-name="P14"/>
      <text:p text:style-name="P13"><text:span text:style-name="T4"><text:tab/>IV. </text:span><text:span text:style-name="T5">Bilan des projets de classe</text:span></text:p>
      <text:p text:style-name="P1">CP : 1000/1000</text:p>
      <text:list xml:id="list6272580242224382025" text:style-name="L7">
        <text:list-item>
          <text:p text:style-name="P21">Robotique</text:p>
        </text:list-item>
        <text:list-item>
          <text:p text:style-name="P21">Bruitage cinéma</text:p>
        </text:list-item>
        <text:list-item>
          <text:p text:style-name="P21">Atelier musique avec la dumiste Dorothée Mattar</text:p>
        </text:list-item>
      </text:list>
      <text:p text:style-name="P1"/>
      <text:p text:style-name="P1">CE1 : 1000/1000</text:p>
      <text:list xml:id="list4479509842741597464" text:style-name="L8">
        <text:list-item>
          <text:p text:style-name="P22">Des histoires pour oublier les écrans</text:p>
        </text:list-item>
      </text:list>
      <text:p text:style-name="P1"/>
      <text:p text:style-name="P1">CP et CE1 : Attention, je suis là, bien là avec Mme Fiscus</text:p>
      <text:p text:style-name="P1"/>
      <text:p text:style-name="P1">ULIS : natation scolaire</text:p>
      <text:list xml:id="list5693584536439276717" text:style-name="L9">
        <text:list-item>
          <text:p text:style-name="P23">Musique</text:p>
        </text:list-item>
        <text:list-item>
          <text:p text:style-name="P23">Poney</text:p>
        </text:list-item>
        <text:list-item>
          <text:p text:style-name="P23">Les fontaines</text:p>
        </text:list-item>
      </text:list>
      <text:p text:style-name="P1"/>
      <text:p text:style-name="P1">CE2 : Athl'écoles</text:p>
      <text:list xml:id="list2891554845399071441" text:style-name="L10">
        <text:list-item>
          <text:p text:style-name="P24">Quay Branly</text:p>
        </text:list-item>
        <text:list-item>
          <text:p text:style-name="P24">Concours d'écriture</text:p>
        </text:list-item>
        <text:list-item>
          <text:p text:style-name="P24">- bruitage cinéma</text:p>
        </text:list-item>
      </text:list>
      <text:p text:style-name="P1"/>
      <text:p text:style-name="P1">CM1G et CM1/CM2L : classe transplantée Barrioz</text:p>
      <text:p text:style-name="P1"/>
      <text:p text:style-name="P1">CM2 : Athl'écoles </text:p>
      <text:list xml:id="list8340296738930225017" text:style-name="L11">
        <text:list-item>
          <text:p text:style-name="P25">Basket Ball</text:p>
        </text:list-item>
        <text:list-item>
          <text:p text:style-name="P25">Défis lecture et mathématique en inter-degré avec le collège, projet Eloquence</text:p>
        </text:list-item>
        <text:list-item>
          <text:p text:style-name="P25">Comédie musicale</text:p>
        </text:list-item>
        <text:list-item>
          <text:p text:style-name="P25">Projet Ornithologie</text:p>
        </text:list-item>
      </text:list>
      <text:p text:style-name="P1">Le livre offert par l’Éducation Nationale, « Les fables de La Fontaine » ont été remis aux élève s de CM2 par Mme l'Inspectrice de la 9ème circonscription.</text:p>
      <text:p text:style-name="P1"/>
      <text:p text:style-name="P1">La question est posée du report des projets pour l'année prochaine.</text:p>
      <text:p text:style-name="P1">Mme la directrice que certains projets sont inscrits au projet d'école : 1000/1000 et Athl'écoles (afin d'assurer un parcours sportif cohérent aux élèves), le Prix des jeunes lecteurs, la Saison Jeune Public, Ecole et Cinéma (afin d'assurer un parcours culturels cohérent aux élèves).</text:p>
      <text:p text:style-name="P1">La participation aux autres projets est en fonction des propositions et des enseignants.</text:p>
      <text:p text:style-name="P27">Les parents d’élèves FCPE remercient les enseignants pour tous les projets mis en œuvre à l’école des Pâquerettes. Une récente réunion à l’inspection a mis en évidence le fait que dans un certain nombre d’écoles de la circonscription, les projets proposés par la mairie, par <text:soft-page-break/>l’éducation nationale ou autre n’étaient que très peu saisis par les équipes éducatives.</text:p>
      <text:p text:style-name="P27">Les parents d’élèves FCPE se félicitent donc du dynamisme de l’équipe éducatives de l’école élémentaire des Pâquerettes en particulier pour les projets de classe et d’école et rappelle que ceci est un élément important de la vie scolaire des élèves.</text:p>
      <text:p text:style-name="P27"/>
      <text:list xml:id="list1593747435641959370" text:style-name="L12">
        <text:list-item>
          <text:list>
            <text:list-item>
              <text:list>
                <text:list-item>
                  <text:p text:style-name="P20">Questions diverses</text:p>
                </text:list-item>
              </text:list>
            </text:list-item>
          </text:list>
        </text:list-item>
      </text:list>
      <text:list xml:id="list6990823870765223278" text:style-name="L13">
        <text:list-item>
          <text:p text:style-name="P26">Bilan <text:s/>restaurant scolaire – Question de Ensemble pour nos enfants.</text:p>
        </text:list-item>
      </text:list>
      <text:p text:style-name="P2">Mme Stanislas informe que le compte-rendu de la dernière commission restauration n'est pas encore disponible.</text:p>
      <text:p text:style-name="P2">Elle invite les représentants qui le souhaitent à prendre contact avec les services concernés pour participer à cette commission.</text:p>
      <text:p text:style-name="P2">La liste « Ensemble pour nos enfants » se plaint de la qualité gustative des repas servis. </text:p>
      <text:p text:style-name="P2"/>
      <text:list xml:id="list32721504" text:continue-numbering="true" text:style-name="L13">
        <text:list-item>
          <text:p text:style-name="P26">sécurité de l'école :</text:p>
          <text:p text:style-name="P26">Le problème de la porte d'entrée a été signalé. Il suffit cependant que les parents d'élèves soient vigilants lorsqu'ils l'empruntent pour résoudre la situation.</text:p>
          <text:p text:style-name="P26">L'aménagement du terrain vert, et sa sécurisation, va être traité pendant les vacances.</text:p>
          <text:p text:style-name="P26">A la demande de Ensemble pour nos enfants, la question des alarmes Anti-intrusion est évoquée. Mme Stanislas précise que le sujet est toujours à l'étude.</text:p>
        </text:list-item>
      </text:list>
      <text:p text:style-name="P2"/>
      <text:list xml:id="list32724128" text:continue-numbering="true" text:style-name="L13">
        <text:list-item>
          <text:p text:style-name="P26">Le sujet des études et de leur fonctionnement a déjà été abordé en conseil d'école. </text:p>
          <text:p text:style-name="P26">Il est explicité pour la dernière fois que les enseignants incitent les enfants à faire leurs devoirs. Il n'est pas question de contraindre l'enfant. Les parents doivent signaler ce type de situation à l'enseignant de leur enfant, qui pourra se mettre en rapport avec l'enseignant qui a encadré. Mme la directrice rappelle que les devoirs écrits sont interdits. Elle rappelle également qu'ils ne sont pas complètement corrigés afin que l'enfant puisse participer activement à la correction en classe.<text:line-break/></text:p>
        </text:list-item>
        <text:list-item>
          <text:p text:style-name="P26">A la demande de la FCPE, la question du port du voile des mamans accompagnant les sorties scolaires est abordée : la proposition a été supprimé du texte de loi.</text:p>
        </text:list-item>
      </text:list>
      <text:p text:style-name="P2"/>
      <text:list xml:id="list32718725" text:continue-numbering="true" text:style-name="L13">
        <text:list-item>
          <text:p text:style-name="P26">A l'unanimité, du fait des très fortes chaleurs, il est décidé de reporter la kermesse de l'école, initialement prévue le 29/6 matin,  au mois de septembre.</text:p>
          <text:p text:style-name="P26">Les élèves actuellement en CM2 pourront y participer.</text:p>
        </text:list-item>
      </text:list>
      <text:p text:style-name="P1"/>
      <text:p text:style-name="P1"/>
      <text:p text:style-name="P6">Le conseil d'école est clôt à 19h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Candara2" svg:font-family="Candara"/>
    <style:font-face style:name="OpenSymbol" svg:font-family="OpenSymbol"/>
    <style:font-face style:name="Tahoma1" svg:font-family="Tahoma"/>
    <style:font-face style:name="Candara" svg:font-family="Canda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1" svg:font-family="Candar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0:19:48.48</meta:creation-date>
    <dc:date>2019-07-05T12:50:13.34</dc:date>
    <meta:editing-duration>PT5H51M11S</meta:editing-duration>
    <meta:editing-cycles>9</meta:editing-cycles>
    <meta:generator>OpenOffice.org/3.4.1$Win32 OpenOffice.org_project/341m1$Build-9593</meta:generator>
    <meta:document-statistic meta:table-count="0" meta:image-count="0" meta:object-count="0" meta:page-count="4" meta:paragraph-count="101" meta:word-count="1408" meta:character-count="8364"/>
  </office:meta>
</office:document-meta>
</file>