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09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141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0.08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88cm solid #000000" fo:border-right="none" fo:border-top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0.002cm solid #000000" style:text-align-source="fix" style:repeat-content="false" fo:border-left="0.088cm solid #000000" fo:border-right="none" fo:border-top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fo:border="non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false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8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88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6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0.08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9" style:family="table-cell" style:parent-style-name="Default">
      <style:text-properties fo:font-size="13pt" style:font-size-asian="13pt" style:font-size-complex="13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table:number-columns-spanned="5" table:number-rows-spanned="1">
            <text:p>NOM : <text:s text:c="75"/>Prénom :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number-columns-repeated="1018"/>
        </table:table-row>
        <table:table-row table:style-name="ro2">
          <table:table-cell office:value-type="string">
            <text:p>Le trousseau que nous donnons est à titre indicatif, la fiche sera placée dans la valise.</text:p>
          </table:table-cell>
          <table:table-cell table:number-columns-repeated="1023"/>
        </table:table-row>
        <table:table-row table:style-name="ro2">
          <table:table-cell office:value-type="string">
            <text:p>Vous pouvez bien entendu le modifier et l'adapter.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>
            <text:p>Tous les vêtements et objets personnels doivent être marqués au nom complet de l'enfant. Il est fortement 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2" table:number-rows-spanned="1">
            <text:p>d'emporter des vêtements de « marque » et de laisser des objets de valeur (bijoux) à votre enfant.</text:p>
          </table:table-cell>
          <table:covered-table-cell/>
          <table:table-cell table:number-columns-repeated="1022"/>
        </table:table-row>
        <table:table-row table:style-name="ro2">
          <table:table-cell office:value-type="string">
            <text:p>Nous déclinons toutes responsabilités en cas de perte ou de vol.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 office:value-type="string">
            <text:p>Trousseau</text:p>
          </table:table-cell>
          <table:table-cell table:style-name="ce8" office:value-type="string">
            <text:p>nombre conseillé</text:p>
          </table:table-cell>
          <table:table-cell table:style-name="ce12" office:value-type="string">
            <text:p>nombre fourni par la famille</text:p>
          </table:table-cell>
          <table:table-cell table:style-name="ce13" office:value-type="string">
            <text:p>contrôle arrivée</text:p>
          </table:table-cell>
          <table:table-cell table:style-name="ce16" office:value-type="string">
            <text:p>contrôle retour</text:p>
          </table:table-cell>
          <table:table-cell table:style-name="ce19" table:number-columns-repeated="1019"/>
        </table:table-row>
        <table:table-row table:style-name="ro4">
          <table:table-cell table:style-name="ce4" office:value-type="string">
            <text:p>sac à dos de montagne étiqueté au nom de l'enfant (dans lequel se trouvera le pique nique du premier jour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Anorak (porté le jour du départ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Paire d'après-ski (obligatoire) que l'enfant doit porter le jour du départ</text:p>
          </table:table-cell>
          <table:table-cell table:style-name="ce9" office:value-type="string">
            <text:p>1 paire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Bonnet ou cagoule et écharpe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Masque de ski (masque en plastique obligatoire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Lunettes de soleil (obligatoire)</text:p>
          </table:table-cell>
          <table:table-cell table:style-name="ce9" office:value-type="string">
            <text:p>1 paire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Crème de solaire protectrice + après soleil (indispensable)</text:p>
          </table:table-cell>
          <table:table-cell table:style-name="ce10" office:value-type="string">
            <text:p>1 tube de chaque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Stick lèvres avec cordon « spécial neige 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Gants de ski (obligatoire)</text:p>
          </table:table-cell>
          <table:table-cell table:style-name="ce9" office:value-type="string">
            <text:p>1 paire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Gants <text:s/>de laine</text:p>
          </table:table-cell>
          <table:table-cell table:style-name="ce9" office:value-type="string">
            <text:p>1 paire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gros pull de laine ou polaire +sweat</text:p>
          </table:table-cell>
          <table:table-cell table:style-name="ce9" office:value-type="string">
            <text:p>2 à 3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Sous-pull ou Tee-shirt manches longues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Sous-vêtements ou maillots de corps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survêtement complet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Pantalons / jeans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Combinaison de ski ou pantalon de ski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pyjama</text:p>
          </table:table-cell>
          <table:table-cell table:style-name="ce9" office:value-type="string">
            <text:p>2 ou 3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slips ou culotte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chaussettes de ski (obligatoire)</text:p>
          </table:table-cell>
          <table:table-cell table:style-name="ce9" office:value-type="string">
            <text:p>3 paires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chaussettes de laine ou collants</text:p>
          </table:table-cell>
          <table:table-cell table:style-name="ce9" office:value-type="string">
            <text:p>7 paires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Baskets ou tennis</text:p>
          </table:table-cell>
          <table:table-cell table:style-name="ce9" office:value-type="string">
            <text:p>1 paire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chaussons</text:p>
          </table:table-cell>
          <table:table-cell table:style-name="ce9" office:value-type="string">
            <text:p>1 paire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<text:s/>gant de toilett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Trousse de toilette (brosse à dents, dentifrice, gobelet incassable, peigne, savon</text:p>
          </table:table-cell>
          <table:table-cell table:style-name="ce9" table:number-columns-repeated="2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ou gel douche, shampoing) <text:s/>PAS DE COTON TIGE</text:p>
          </table:table-cell>
          <table:table-cell table:style-name="ce9" table:number-columns-repeated="2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Sac de plastique pour le linge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papier à lettres, enveloppe timbrées avec l'adresse des parents ( format pour carte</text:p>
          </table:table-cell>
          <table:table-cell table:style-name="ce10" office:value-type="float" office:value="2" table:number-columns-spanned="1" table:number-rows-spanned="3">
            <text:p>2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postales), enveloppes vierges + timbres, stylos, illustrés, appareil photos jetable avec </text:p>
          </table:table-cell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son nom)</text:p>
          </table:table-cell>
          <table:covered-table-cell table:style-name="ce9"/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Les médicaments usuels et l'ordonnance</text:p>
          </table:table-cell>
          <table:table-cell table:style-name="ce9" table:number-columns-repeated="2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Mouchoirs en papier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 office:value-type="string">
            <text:p>Serviettes</text:p>
          </table:table-cell>
          <table:table-cell table:style-name="ce9" office:value-type="string">
            <text:p>1 petite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/>
          <table:table-cell table:style-name="ce9" office:value-type="string">
            <text:p>1 grande</text:p>
          </table:table-cell>
          <table:table-cell table:style-name="ce9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6"/>
          <table:table-cell table:style-name="ce11" table:number-columns-repeated="2"/>
          <table:table-cell table:style-name="ce15"/>
          <table:table-cell table:style-name="ce18"/>
          <table:table-cell table:number-columns-repeated="1019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8">18/11/2010</text:date>, <text:time>21:4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magali chagnon</meta:initial-creator>
    <meta:creation-date>2010-11-18T20:06:01.72</meta:creation-date>
    <dc:date>2010-11-18T21:46:54.26</dc:date>
    <meta:editing-duration>PT00H20M03S</meta:editing-duration>
    <meta:editing-cycles>3</meta:editing-cycles>
    <meta:generator>OpenOffice.org/3.1$Win32 OpenOffice.org_project/310m19$Build-9420</meta:generator>
    <meta:document-statistic meta:table-count="3" meta:cell-count="71" meta:object-count="0"/>
  </office:meta>
</office:document-meta>
</file>